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Ubuntu" svg:font-family="Ubuntu, 'Times New Roman'"/>
    <style:font-face style:name="Droid Sans Fallback" svg:font-family="'Droid Sans Fallback'" style:font-family-generic="modern"/>
    <style:font-face style:name="Droid Sans Mono" svg:font-family="'Droid Sans Mono'" style:font-family-generic="modern"/>
    <style:font-face style:name="FreeSans1" svg:font-family="FreeSans" style:font-family-generic="swiss"/>
    <style:font-face style:name="Droid Sans" svg:font-family="'Droid Sans'" style:font-pitch="variable"/>
    <style:font-face style:name="FreeSans2" svg:font-family="FreeSans"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737cm" fo:margin-left="-0.032cm" style:page-number="auto" table:align="left" style:writing-mode="lr-tb"/>
    </style:style>
    <style:style style:name="Tabla1.A" style:family="table-column">
      <style:table-column-properties style:column-width="7.904cm"/>
    </style:style>
    <style:style style:name="Tabla1.B" style:family="table-column">
      <style:table-column-properties style:column-width="8.892cm"/>
    </style:style>
    <style:style style:name="Tabla1.C" style:family="table-column">
      <style:table-column-properties style:column-width="7.941cm"/>
    </style:style>
    <style:style style:name="Tabla1.1" style:family="table-row">
      <style:table-row-properties fo:keep-together="auto"/>
    </style:style>
    <style:style style:name="Tabla1.A1" style:family="table-cell">
      <style:table-cell-properties style:vertical-align="top" fo:padding="0.097cm" fo:border="0.25pt solid #000000" style:writing-mode="lr-tb"/>
    </style:style>
    <style:style style:name="Tabla1.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1.C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P1" style:family="paragraph" style:parent-style-name="Text_20_body_20__28_user_29_">
      <style:paragraph-properties fo:text-align="center" style:justify-single-word="false"/>
      <style:text-properties fo:font-weight="bold" style:font-weight-asian="bold" style:font-name-complex="Verdana" style:font-size-complex="11pt" style:font-weight-complex="bold"/>
    </style:style>
    <style:style style:name="P2" style:family="paragraph" style:parent-style-name="Text_20_body_20__28_user_29_">
      <style:paragraph-properties fo:text-align="center" style:justify-single-word="false"/>
      <style:text-properties fo:font-weight="bold" style:font-weight-asian="bold" style:font-size-complex="11pt"/>
    </style:style>
    <style:style style:name="P3" style:family="paragraph" style:parent-style-name="Text_20_body_20__28_user_29_">
      <style:text-properties fo:font-weight="bold" style:font-weight-asian="bold" style:font-size-complex="11pt" style:font-weight-complex="bold"/>
    </style:style>
    <style:style style:name="P4" style:family="paragraph" style:parent-style-name="Text_20_body_20__28_user_29_">
      <style:paragraph-properties fo:text-align="center" style:justify-single-word="false"/>
      <style:text-properties fo:font-weight="bold" style:font-weight-asian="bold" style:font-size-complex="11pt" style:font-weight-complex="bold"/>
    </style:style>
    <style:style style:name="P5" style:family="paragraph" style:parent-style-name="Text_20_body_20__28_user_29_">
      <style:paragraph-properties fo:text-align="justify" style:justify-single-word="false"/>
      <style:text-properties fo:font-weight="bold" style:font-weight-asian="bold" style:font-size-complex="11pt" style:font-weight-complex="bold"/>
    </style:style>
    <style:style style:name="P6" style:family="paragraph" style:parent-style-name="Text_20_body_20__28_user_29_">
      <style:paragraph-properties fo:text-align="justify" style:justify-single-word="false"/>
      <style:text-properties fo:font-weight="bold" style:font-weight-asian="bold" style:font-size-complex="11pt" style:font-weight-complex="bold"/>
    </style:style>
    <style:style style:name="P7" style:family="paragraph" style:parent-style-name="Text_20_body_20__28_user_29_">
      <style:paragraph-properties fo:text-align="justify" style:justify-single-word="false"/>
      <style:text-properties fo:font-weight="bold" style:font-weight-asian="bold" style:font-size-complex="11pt"/>
    </style:style>
    <style:style style:name="P8" style:family="paragraph" style:parent-style-name="Text_20_body_20__28_user_29_">
      <style:paragraph-properties fo:text-align="justify" style:justify-single-word="false"/>
      <style:text-properties fo:font-weight="bold" style:font-weight-asian="bold" style:font-size-complex="11pt"/>
    </style:style>
    <style:style style:name="P9" style:family="paragraph" style:parent-style-name="Text_20_body_20__28_user_29_">
      <style:paragraph-properties fo:text-align="justify" style:justify-single-word="false" style:snap-to-layout-grid="false"/>
      <style:text-properties fo:font-weight="bold" style:font-weight-asian="bold" style:font-size-complex="11pt"/>
    </style:style>
    <style:style style:name="P10" style:family="paragraph" style:parent-style-name="Text_20_body_20__28_user_29_">
      <style:paragraph-properties fo:text-align="center" style:justify-single-word="false"/>
    </style:style>
    <style:style style:name="P11" style:family="paragraph" style:parent-style-name="Text_20_body_20__28_user_29_">
      <style:paragraph-properties fo:text-align="justify" style:justify-single-word="false"/>
    </style:style>
    <style:style style:name="P12" style:family="paragraph" style:parent-style-name="Text_20_body_20__28_user_29_">
      <style:paragraph-properties fo:text-align="justify" style:justify-single-word="false"/>
      <style:text-properties style:font-size-complex="11pt"/>
    </style:style>
    <style:style style:name="P13" style:family="paragraph" style:parent-style-name="Text_20_body_20__28_user_29_">
      <style:paragraph-properties fo:text-align="justify" style:justify-single-word="false"/>
      <style:text-properties style:font-size-complex="11pt"/>
    </style:style>
    <style:style style:name="P14" style:family="paragraph" style:parent-style-name="Text_20_body_20__28_user_29_">
      <style:paragraph-properties fo:text-align="justify" style:justify-single-word="false"/>
      <style:text-properties fo:font-size="20pt" style:font-size-asian="20pt" style:font-size-complex="20pt"/>
    </style:style>
    <style:style style:name="P15" style:family="paragraph" style:parent-style-name="Text_20_body_20__28_user_29_">
      <style:paragraph-properties fo:text-align="justify" style:justify-single-word="false"/>
      <style:text-properties fo:font-size="7pt" style:font-size-asian="7pt" style:font-size-complex="7pt"/>
    </style:style>
    <style:style style:name="P16" style:family="paragraph" style:parent-style-name="Text_20_body_20__28_user_29_">
      <style:paragraph-properties fo:text-align="justify" style:justify-single-word="false"/>
      <style:text-properties fo:font-size="7pt" style:font-size-asian="7pt" style:font-size-complex="7pt"/>
    </style:style>
    <style:style style:name="P17" style:family="paragraph" style:parent-style-name="Text_20_body_20__28_user_29_">
      <style:paragraph-properties fo:text-align="justify" style:justify-single-word="false"/>
      <style:text-properties fo:font-size="11pt" style:font-size-asian="11pt" style:font-size-complex="11pt"/>
    </style:style>
    <style:style style:name="P18" style:family="paragraph" style:parent-style-name="Text_20_body_20__28_user_29_">
      <style:paragraph-properties fo:text-align="justify" style:justify-single-word="false"/>
      <style:text-properties fo:font-size="18pt" fo:font-weight="bold" style:font-size-asian="18pt" style:font-weight-asian="bold" style:font-size-complex="18pt"/>
    </style:style>
    <style:style style:name="P19" style:family="paragraph" style:parent-style-name="Text_20_body_20__28_user_29_">
      <style:paragraph-properties fo:text-align="justify" style:justify-single-word="false"/>
      <style:text-properties fo:font-size="15pt" fo:font-weight="bold" style:font-size-asian="15pt" style:font-weight-asian="bold" style:font-size-complex="15pt"/>
    </style:style>
    <style:style style:name="P20" style:family="paragraph" style:parent-style-name="Text_20_body_20__28_user_29_">
      <style:paragraph-properties fo:margin-top="0cm" fo:margin-bottom="0.212cm" loext:contextual-spacing="false" fo:text-align="center" style:justify-single-word="false"/>
      <style:text-properties fo:font-weight="bold" style:font-weight-asian="bold" style:font-size-complex="11pt" style:font-weight-complex="bold"/>
    </style:style>
    <style:style style:name="P21" style:family="paragraph" style:parent-style-name="Text_20_body_20__28_user_29_">
      <style:paragraph-properties fo:margin-top="0cm" fo:margin-bottom="0.212cm" loext:contextual-spacing="false" fo:text-align="justify" style:justify-single-word="false"/>
      <style:text-properties fo:font-weight="bold" style:font-weight-asian="bold" style:font-size-complex="11pt"/>
    </style:style>
    <style:style style:name="P22" style:family="paragraph" style:parent-style-name="Text_20_body_20__28_user_29_">
      <style:paragraph-properties fo:margin-top="0cm" fo:margin-bottom="0.212cm" loext:contextual-spacing="false" fo:text-align="center" style:justify-single-word="false"/>
      <style:text-properties fo:font-weight="bold" style:font-weight-asian="bold" style:font-name-complex="Verdana" style:font-size-complex="11pt" style:font-weight-complex="bold"/>
    </style:style>
    <style:style style:name="P23" style:family="paragraph" style:parent-style-name="Standard_20__28_user_29_">
      <style:paragraph-properties fo:text-align="justify" style:justify-single-word="false"/>
    </style:style>
    <style:style style:name="P24" style:family="paragraph" style:parent-style-name="Standard_20__28_user_29_">
      <style:paragraph-properties fo:text-align="justify" style:justify-single-word="false"/>
      <style:text-properties style:font-name-complex="Verdana" style:font-size-complex="11pt"/>
    </style:style>
    <style:style style:name="P25" style:family="paragraph" style:parent-style-name="Standard_20__28_user_29_">
      <style:paragraph-properties fo:text-align="justify" style:justify-single-word="false"/>
      <style:text-properties style:font-name-complex="Verdana" style:font-size-complex="11pt"/>
    </style:style>
    <style:style style:name="P26" style:family="paragraph" style:parent-style-name="Standard_20__28_user_29_">
      <style:paragraph-properties fo:text-align="justify" style:justify-single-word="false" style:snap-to-layout-grid="false"/>
      <style:text-properties style:font-name-complex="Verdana" style:font-size-complex="11pt"/>
    </style:style>
    <style:style style:name="P27" style:family="paragraph" style:parent-style-name="Standard_20__28_user_29_">
      <style:paragraph-properties fo:text-align="center" style:justify-single-word="false"/>
      <style:text-properties style:font-size-complex="11pt"/>
    </style:style>
    <style:style style:name="P28" style:family="paragraph" style:parent-style-name="Standard_20__28_user_29_">
      <style:paragraph-properties fo:line-height="150%" fo:text-align="center" style:justify-single-word="false"/>
      <style:text-properties style:font-size-complex="11pt"/>
    </style:style>
    <style:style style:name="P29" style:family="paragraph" style:parent-style-name="Standard_20__28_user_29_">
      <style:paragraph-properties fo:text-align="justify" style:justify-single-word="false"/>
      <style:text-properties style:font-size-complex="11pt"/>
    </style:style>
    <style:style style:name="P30" style:family="paragraph" style:parent-style-name="Standard_20__28_user_29_">
      <style:paragraph-properties fo:text-align="justify" style:justify-single-word="false" style:snap-to-layout-grid="false"/>
      <style:text-properties style:font-size-complex="11pt"/>
    </style:style>
    <style:style style:name="P31" style:family="paragraph" style:parent-style-name="Standard_20__28_user_29_">
      <style:paragraph-properties fo:text-align="justify" style:justify-single-word="false"/>
      <style:text-properties style:font-size-complex="11pt"/>
    </style:style>
    <style:style style:name="P32" style:family="paragraph" style:parent-style-name="Standard_20__28_user_29_">
      <style:paragraph-properties fo:text-align="justify" style:justify-single-word="false"/>
      <style:text-properties fo:font-size="15pt" style:font-size-asian="15pt" style:font-name-complex="Verdana" style:font-size-complex="15pt"/>
    </style:style>
    <style:style style:name="P33" style:family="paragraph" style:parent-style-name="Standard_20__28_user_29_">
      <style:paragraph-properties fo:text-align="justify" style:justify-single-word="false"/>
      <style:text-properties fo:font-size="15pt" fo:font-weight="bold" style:font-size-asian="15pt" style:font-weight-asian="bold" style:font-size-complex="15pt"/>
    </style:style>
    <style:style style:name="P34" style:family="paragraph" style:parent-style-name="Standard_20__28_user_29_">
      <style:paragraph-properties fo:text-align="justify" style:justify-single-word="false"/>
      <style:text-properties fo:font-weight="bold" style:font-weight-asian="bold" style:font-size-complex="11pt"/>
    </style:style>
    <style:style style:name="P35" style:family="paragraph" style:parent-style-name="Standard_20__28_user_29_">
      <style:paragraph-properties fo:text-align="justify" style:justify-single-word="false"/>
      <style:text-properties fo:font-weight="bold" style:font-weight-asian="bold" style:font-size-complex="11pt" style:font-weight-complex="bold"/>
    </style:style>
    <style:style style:name="P36" style:family="paragraph" style:parent-style-name="Standard_20__28_user_29_">
      <style:paragraph-properties fo:text-align="justify" style:justify-single-word="false" style:snap-to-layout-grid="false"/>
      <style:text-properties fo:font-weight="bold" style:font-weight-asian="bold" style:font-size-complex="11pt" style:font-weight-complex="bold"/>
    </style:style>
    <style:style style:name="P37" style:family="paragraph" style:parent-style-name="Standard_20__28_user_29_">
      <style:paragraph-properties fo:text-align="justify" style:justify-single-word="false"/>
      <style:text-properties fo:font-weight="bold" style:font-weight-asian="bold" style:font-size-complex="11pt" style:font-weight-complex="bold"/>
    </style:style>
    <style:style style:name="P38" style:family="paragraph" style:parent-style-name="Standard_20__28_user_29_">
      <style:paragraph-properties fo:text-align="justify" style:justify-single-word="false"/>
      <style:text-properties fo:font-weight="bold" style:font-weight-asian="bold" style:font-size-complex="11pt"/>
    </style:style>
    <style:style style:name="P39" style:family="paragraph" style:parent-style-name="Standard_20__28_user_29_">
      <style:paragraph-properties fo:text-align="justify" style:justify-single-word="false"/>
      <style:text-properties fo:font-weight="bold" style:font-weight-asian="bold" style:font-name-complex="Verdana" style:font-size-complex="11pt" style:font-weight-complex="bold"/>
    </style:style>
    <style:style style:name="P40" style:family="paragraph" style:parent-style-name="Standard_20__28_user_29_">
      <style:paragraph-properties fo:text-align="justify" style:justify-single-word="false"/>
      <style:text-properties fo:font-weight="bold" style:font-weight-asian="bold" style:font-name-complex="Verdana" style:font-size-complex="11pt" style:font-weight-complex="bold"/>
    </style:style>
    <style:style style:name="P41" style:family="paragraph" style:parent-style-name="Standard_20__28_user_29_">
      <style:paragraph-properties fo:text-align="justify" style:justify-single-word="false"/>
      <style:text-properties fo:font-weight="bold" style:font-weight-asian="bold"/>
    </style:style>
    <style:style style:name="P42" style:family="paragraph" style:parent-style-name="Standard_20__28_user_29_">
      <style:paragraph-properties fo:text-align="center" style:justify-single-word="false"/>
      <style:text-properties fo:font-weight="bold" style:font-weight-asian="bold" style:font-weight-complex="bold"/>
    </style:style>
    <style:style style:name="P43" style:family="paragraph" style:parent-style-name="Standard_20__28_user_29_">
      <style:paragraph-properties fo:text-align="center" style:justify-single-word="false"/>
      <style:text-properties fo:font-weight="bold" officeooo:rsid="001cfe4c" officeooo:paragraph-rsid="001cfe4c" style:font-weight-asian="bold" style:font-weight-complex="bold"/>
    </style:style>
    <style:style style:name="P44" style:family="paragraph" style:parent-style-name="Standard_20__28_user_29_">
      <style:paragraph-properties fo:text-align="justify" style:justify-single-word="false"/>
      <style:text-properties fo:font-size="11pt" fo:font-weight="normal" style:font-size-asian="11pt" style:font-weight-asian="normal" style:font-size-complex="11pt" style:font-weight-complex="normal"/>
    </style:style>
    <style:style style:name="P45" style:family="paragraph" style:parent-style-name="Standard_20__28_user_29_">
      <style:paragraph-properties fo:text-align="justify" style:justify-single-word="false"/>
      <style:text-properties fo:font-size="14pt" style:font-size-asian="14pt" style:font-size-complex="14pt"/>
    </style:style>
    <style:style style:name="P46" style:family="paragraph" style:parent-style-name="Standard_20__28_user_29_">
      <style:paragraph-properties fo:text-align="justify" style:justify-single-word="false"/>
      <style:text-properties fo:font-style="italic" style:font-style-asian="italic" style:font-style-complex="italic"/>
    </style:style>
    <style:style style:name="P47" style:family="paragraph" style:parent-style-name="Standard_20__28_user_29_">
      <style:text-properties style:font-name="Verdana" style:font-name-complex="Verdana" style:font-size-complex="11pt"/>
    </style:style>
    <style:style style:name="T1" style:family="text">
      <style:text-properties style:font-name-complex="Verdana" style:font-size-complex="11pt"/>
    </style:style>
    <style:style style:name="T2" style:family="text">
      <style:text-properties style:font-name-complex="Verdana" style:font-size-complex="11pt"/>
    </style:style>
    <style:style style:name="T3" style:family="text">
      <style:text-properties style:font-name-complex="Verdana" style:font-size-complex="11pt" style:font-weight-complex="bold"/>
    </style:style>
    <style:style style:name="T4" style:family="text">
      <style:text-properties style:font-name-complex="Verdana" style:font-size-complex="11pt" style:font-weight-complex="bold"/>
    </style:style>
    <style:style style:name="T5" style:family="text">
      <style:text-properties style:font-name-complex="Verdana"/>
    </style:style>
    <style:style style:name="T6" style:family="text">
      <style:text-properties style:font-size-complex="11pt"/>
    </style:style>
    <style:style style:name="T7" style:family="text">
      <style:text-properties style:font-size-complex="11pt"/>
    </style:style>
    <style:style style:name="T8" style:family="text">
      <style:text-properties fo:font-weight="bold" style:font-weight-asian="bold"/>
    </style:style>
    <style:style style:name="T9" style:family="text">
      <style:text-properties fo:font-weight="bold" style:font-weight-asian="bold" style:font-name-complex="Verdana" style:font-size-complex="11pt" style:font-weight-complex="bold"/>
    </style:style>
    <style:style style:name="T10" style:family="text">
      <style:text-properties fo:font-weight="bold" style:font-weight-asian="bold" style:font-name-complex="Verdana" style:font-size-complex="11pt" style:font-weight-complex="bold"/>
    </style:style>
    <style:style style:name="T11" style:family="text">
      <style:text-properties fo:font-weight="bold" style:font-weight-asian="bold" style:font-size-complex="11pt"/>
    </style:style>
    <style:style style:name="T12" style:family="text">
      <style:text-properties fo:font-weight="bold" style:font-weight-asian="bold" style:font-size-complex="11pt" style:font-weight-complex="bold"/>
    </style:style>
    <style:style style:name="T13" style:family="text">
      <style:text-properties fo:font-weight="bold" style:font-weight-asian="bold" style:font-size-complex="11pt" style:font-weight-complex="bold"/>
    </style:style>
    <style:style style:name="T14" style:family="text">
      <style:text-properties fo:font-weight="bold" style:font-weight-asian="bold" style:font-size-complex="11pt"/>
    </style:style>
    <style:style style:name="T15" style:family="text">
      <style:text-properties style:font-name="Verdana" fo:font-size="10pt" style:font-size-asian="10pt" style:font-name-complex="Verdana" style:font-size-complex="10pt"/>
    </style:style>
    <style:style style:name="T16" style:family="text">
      <style:text-properties fo:font-size="15pt" style:font-size-asian="15pt" style:font-name-complex="Verdana" style:font-size-complex="15pt"/>
    </style:style>
    <style:style style:name="T17" style:family="text">
      <style:text-properties fo:font-size="15pt" style:font-size-asian="15pt"/>
    </style:style>
    <style:style style:name="T18" style:family="text">
      <style:text-properties fo:font-size="15pt" fo:font-weight="bold" style:font-size-asian="15pt" style:font-weight-asian="bold" style:font-size-complex="15pt"/>
    </style:style>
    <style:style style:name="T19" style:family="text">
      <style:text-properties fo:font-size="20pt" style:font-size-asian="20pt" style:font-size-complex="20pt"/>
    </style:style>
    <style:style style:name="T20" style:family="text">
      <style:text-properties fo:font-size="7pt" style:font-size-asian="7pt" style:font-size-complex="7pt"/>
    </style:style>
    <style:style style:name="T21" style:family="text">
      <style:text-properties fo:font-size="7pt" style:font-size-asian="7pt" style:font-size-complex="7pt"/>
    </style:style>
    <style:style style:name="T22" style:family="text">
      <style:text-properties fo:font-size="11pt" style:font-size-asian="11pt" style:font-size-complex="11pt"/>
    </style:style>
    <style:style style:name="T23" style:family="text">
      <style:text-properties fo:font-size="11pt" fo:font-weight="normal" style:font-size-asian="11pt" style:font-weight-asian="normal" style:font-size-complex="11pt" style:font-weight-complex="normal"/>
    </style:style>
    <style:style style:name="T24" style:family="text">
      <style:text-properties fo:font-size="18pt" fo:font-weight="bold" style:font-size-asian="18pt" style:font-weight-asian="bold" style:font-size-complex="18pt"/>
    </style:style>
    <style:style style:name="T25"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6"/>
            <text:p text:style-name="P23"><text:span text:style-name="T1">Comparativo </text:span><text:span text:style-name="T9">Proyecto de ley 33127 CD – DB de los señores diputados Del Frade, Simoncini, Giustiniani, Augsburger, Meier, Chialvo, Palo Oliver y Benas, </text:span><text:span text:style-name="T1">por el cual se modifican artículos de los capitulos I, II, V, VI, VII, VIII, X, XI y XII de la ley 11271 (productos fitosanitarios; </text:span><text:span text:style-name="T9">Proyecto de ley 34813 CD – FV – PJ del señor diputado Leandro Busatto, </text:span><text:span text:style-name="T1">por el cual se modifican los artículos 1, 2, 3, 5, 7, 8, 12, 19, 25, 26, 27, 30, 32, 33, 34, 36 y 36 de la ley 11273 (productos fitosanitarios)</text:span><text:span text:style-name="T15">; </text:span><text:span text:style-name="T1">y, </text:span><text:span text:style-name="T9">Ley Provincial 11273 - Productos Fitosanitarios.</text:span></text:p>
          </table:table-cell>
          <table:covered-table-cell/>
          <table:covered-table-cell/>
        </table:table-row>
        <table:table-row table:style-name="Tabla1.1">
          <table:table-cell table:style-name="Tabla1.A2" office:value-type="string">
            <text:p text:style-name="P1">Proyecto de ley 33127 CD - DB</text:p>
            <text:p text:style-name="P27">LA LEGISLATURA DE LA PROVINCIA DE SANTA FE</text:p>
            <text:p text:style-name="P28">SANCIONA CON FUERZA DE LEY</text:p>
          </table:table-cell>
          <table:table-cell table:style-name="Tabla1.A2" office:value-type="string">
            <text:p text:style-name="P2">Proyecto de ley 34813 CD – FV – PJ</text:p>
            <text:p text:style-name="P10"><text:span text:style-name="T11">LA </text:span><text:span text:style-name="T12">LEGISLATURA DE LA PROVINCIA DE</text:span></text:p>
            <text:p text:style-name="P4">SANTA FE</text:p>
            <text:p text:style-name="P20">SANCIONA CON FUERZA DE LEY</text:p>
          </table:table-cell>
          <table:table-cell table:style-name="Tabla1.C2" office:value-type="string">
            <text:p text:style-name="P2">Ley Nº 11273</text:p>
            <text:p text:style-name="P7"/>
            <text:p text:style-name="P2">Productos Fitosanitarios.</text:p>
            <text:p text:style-name="P22"/>
          </table:table-cell>
        </table:table-row>
        <table:table-row table:style-name="Tabla1.1">
          <table:table-cell table:style-name="Tabla1.A2" office:value-type="string">
            <text:p text:style-name="P3">ARTÍCULO 1:</text:p>
            <text:p text:style-name="P12">Modifícase el Capítulo I artículo 1; Capítulo II, artículos 2 y 3; Capítulo V artículos 11, 12 y 13; Capítulo VI artículos 15, 17, 19; Capítulo VII, artículo 20; Capítulo VIII, artículo 22; Capítulo X, artículos 28 y 29; Capítulo XI artículos 32, 33, 34 y 35 y el Capítulo XII artículos 37 y 38 de la ley 11. 273, los que quedarán redactados de la siguiente manera:</text:p>
            <text:p text:style-name="P24"/>
            <text:p text:style-name="P32"/>
            <text:p text:style-name="P32"/>
            <text:p text:style-name="P24">Artículo 1: Son objetivos de la presente ley, la protección de la salud humana, de los recursos naturales y de la producción agrícola, estableciendo los principios rectores para la utilización de agroquímicos dentro de todo el territorio provincial a fin de evitar la contaminación de los alimentos, del ambiente y la salud humana.</text:p>
            <text:p text:style-name="P24"><text:soft-page-break/></text:p>
            <text:p text:style-name="P24"/>
            <text:p text:style-name="P24"/>
            <text:p text:style-name="P24"/>
            <text:p text:style-name="P29"/>
            <text:p text:style-name="P29"/>
            <text:p text:style-name="P29">Artículo 2: Quedan sujetos a las disposiciones de esta ley y sus normas reglamentarias, la elaboración, formulación, transporte, almacenamiento, en cualquiera de sus modalidades, depósito, distribución, fraccionamiento, expendio, aplicación y disposición final de envases de agroquímicos cuyo empleo, manipulación o tenencia a cualquier título comprometa la calidad de vida de la población y/o del ambiente.</text:p>
            <text:p text:style-name="P29"/>
            <text:p text:style-name="P29"/>
            <text:p text:style-name="P29"/>
            <text:p text:style-name="P29"/>
            <text:p text:style-name="P29">Artículo 3: El Ministerio de la Producción será la Autoridad de Aplicación de la presente ley, quien requerirá para cualquier resolución o reglamentación de la presente ley de la participación del Comité Interministerial de Salud Ambiental creado por el Poder Ejecutivo Provincial mediante el decreto Nº 815/10.</text:p>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Artículo 11: Los expendedores de los productos enunciados en el artículo 28 de ésta Ley, deberán inscribirse en el registro previsto en el Artículo 4, conforme con los requisitos que establezca la reglamentación.</text:p>
            <text:p text:style-name="P29"/>
            <text:p text:style-name="P29"/>
            <text:p text:style-name="P29">Artículo 12: Todos los propietarios de equipos de aplicación terrestre de agroquímicos, utilizados para servicios a terceros o para uso propio en las explotaciones rurales, en silos bolsa, silos campo, plantas de acopio, plantas de acondicionamiento y plantas de terminales portuarias, deberán solicitar a los Municipios y Comunas que posean convenios con la autoridad de aplicación, la matriculación de tales equipos en los plazos y con los requisitos establecidos en el artículo 13 de la presente ley.</text:p>
            <text:p text:style-name="P29">Cuando no existieren tales convenios, la matriculación se tramitará ante la Dirección General de Sanidad Vegetal, dependiente del Ministerio de la Producción.</text:p>
            <text:p text:style-name="P29"/>
            <text:p text:style-name="P29"/>
            <text:p text:style-name="P29"/>
            <text:p text:style-name="P29"/>
            <text:p text:style-name="P29">Artículo 13: A los efectos de su inscripción en el registro que establece el artículo 4º de la ley, las personas físicas o jurídicas que se <text:soft-page-break/>dediquen a realizar trabajos de pulverización terrestre por cuenta de terceros o para uso propio, en explotaciones rurales, o trabajos de aplicación en post-cosecha, utilizando agroquímicos a los que refiere el artículo 28 de la ley, deberán:</text:p>
            <text:p text:style-name="P29">a) Requerir de un Ingeniero Agrónomo matriculado la habilitación de los equipos a utilizar para la actividad a los efectos de su registro. El número de matrícula que se asigne deberá ser impreso en la maquinaria en cuestión, conforme a la reglamentación de la presente ley.</text:p>
            <text:p text:style-name="P29">b) Declarar identidad y domicilio de las personas que utilicen o conduzcan el o los equipos terrestres, a fin de que las mismas obtengan la habilitación correspondiente para operarlos.</text:p>
            <text:p text:style-name="P29">c) Podrán realizar solamente aplicaciones terrestres de agroquímicos, quienes cuenten con la autorización de aplicación extendida por un Ingeniero Agrónomo matriculado. El profesional autorizante deberá llevar el registro que establece el artículo 23 inciso c) de la presente ley y contar con la habilitación requerida por el inciso b) del mismo artículo. La autorización se extenderá por cuadruplicado, quedando el original en poder de la comuna o municipio, quien deberá archivarla por el término de 10 años y transcribir sus datos a los registros especiales que se crearán al efecto; el duplicado en poder del profesional actuante, triplicado en manos del <text:soft-page-break/>propietario o titular registral de equipo de aplicación y el cuadruplicado será entregado al productor comitente, pesando sobre ellos la obligación de archivar las autorizaciones por el término de dos (2) años contados a partir de su fecha de emisión. Cuando la maquinaria sea utilizada para uso propio de las explotaciones rurales, bastará la autorización profesional por triplicado, con la misma obligación de archivar la documentación por igual lapso. (Una para el Municipio, otra para el profesional y otra para el productor/aplicador).</text:p>
            <text:p text:style-name="P29">d) Dar cumplimiento a las demás condiciones que establezca la reglamentación.</text:p>
            <text:p text:style-name="P29"/>
            <text:p text:style-name="P29"/>
            <text:p text:style-name="P29"/>
            <text:p text:style-name="P29"/>
            <text:p text:style-name="P29"/>
            <text:p text:style-name="P29"/>
            <text:p text:style-name="P29"/>
            <text:p text:style-name="P29"/>
            <text:p text:style-name="P24"/>
            <text:p text:style-name="P24"/>
            <text:p text:style-name="P24"/>
            <text:p text:style-name="P24"/>
            <text:p text:style-name="P24"/>
            <text:p text:style-name="P24"/>
            <text:p text:style-name="P24"/>
            <text:p text:style-name="P24"/>
            <text:p text:style-name="P24"/>
            <text:p text:style-name="P24">Artículo 15: En las explotaciones mencionadas en el artículo precedente <text:soft-page-break/>queda prohibida la tenencia y/o aplicación de productos agroquímicos cuyo uso no esté recomendado por el SERVICIO NACIONAL DE SANIDAD Y CALIDAD AGROALIMENTARIA (SENASA), o el organismo que lo sustituya, para las especies hortícolas, frutícolas o florales, según corresponda.</text:p>
            <text:p text:style-name="P24">En caso de constatarse la tenencia y/o empleo de productos prohibidos, los mismos serán comisados, sin perjuicio de las sanciones que pudieren corresponder.</text:p>
            <text:p text:style-name="P24">Los productos secuestrados tendrán el destino que establezca el Decreto 1844/2002 Reglamentario de los artículos 22 y 23 de la Ley 11717.</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span text:style-name="T1">Artículo 17: Las personas físicas o jurídicas, titulares y/o responsables de las </text:span><text:span text:style-name="T6">explotaciones dedicadas a alguna de las actividades señaladas en el Artículo 14 deberán proveer a sus empleados y a todo aquel que desempeñe tareas en los cultivos referenciados, de los elementos de seguridad que establezca la reglamentación </text:span><text:soft-page-break/><text:span text:style-name="T6">y deberán archivar la factura de adquisición de los mismos quedando obligado a su exhibición cuando así lo requieran los funcionarios del </text:span><text:span text:style-name="T1">organismo de aplicación.</text:span></text:p>
            <text:p text:style-name="P24"/>
            <text:p text:style-name="P24"/>
            <text:p text:style-name="P24"/>
            <text:p text:style-name="P24"/>
            <text:p text:style-name="P24"/>
            <text:p text:style-name="P24"/>
            <text:p text:style-name="P24"/>
            <text:p text:style-name="P24"/>
            <text:p text:style-name="P24"/>
            <text:p text:style-name="P24"/>
            <text:p text:style-name="P29">Artículo 19: Cuando los establecimientos dedicadosa alguna de las actividades que señala el artículo 14 de la ley, se encuentren ubicados en las proximidades de núcleos poblacionales o algún otro de los lugares previstos en el artículo 34 de la presente, deberán además de das cumplimiento al citado artículo, ajustar su funcionamiento a la reglamentación que a tal efecto dicte la autoridad de aplicación.</text:p>
            <text:p text:style-name="P29"/>
            <text:p text:style-name="P29"/>
            <text:p text:style-name="P29"/>
            <text:p text:style-name="P29"/>
            <text:p text:style-name="P29">Artículo 20: Las personas físicas o jurídicas que se dediquen a la comercialización, cualquiera sea el carácter, de productos agroquímicos como actividad principal o secundaria, deberán inscribirse en el registro de expendedores, de acuerdo a lo <text:soft-page-break/>establecido en el Artículo 11 y en los términos que establece el Artículo 4 y con las formalidades que determine la reglamentación.</text:p>
            <text:p text:style-name="P29">Solo podrán comercializar productos agroquímicos que se encuentren registrados en el Servicio Nacional de Sanidad y Calidad Agroalimentaria (SENASA) o el Organismo que lo suplant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rtículo 22: No podrán desempeñarse como regentes técnicos de las personas señaladas en los Artículos 13 y 20 de la presente Ley, los Ingenieros Agrónomos que desempeñen funciones en la jurisdicción del Ministerio de la Producción o en cualquier otra repartición de gobierno Provincial, Municipal o Comunal.</text:p>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rtículo 28: La venta directa al usuario de productos agroquímicos empleados como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text:soft-page-break/>autorización por escrito de Ingeniero Agrónomo habilitado, con receta con copia triplicada, las que quedarán en poder del usuario, el Ingeniero Agrónomo y el vendedor, estableciéndose que serán responsables solidariamente en caso de incumplimiento. Las recetas de compra y venta de dichos productos deberán especificar, nombre del producto, modo de aplicación, cultivo que se trata, nombre y apellido del dueño del campo, del productor, y la firma del Ingeniero Agrónomo con su matrícula habilitante a la cual se le adjuntara el recibo de venta correspondiente, la cual será archivada por el plazo de dos años.-</text:p>
            <text:p text:style-name="P29">Aquellos expendedores que no den cumplimiento a lo establecido precedentemente serán sancionados con inhabilitación desde 1 mes a 2 años de acuerdo a la gravedad de la falta cometida, sin perjuicio de las demás penalidades previstas en la presente Ley.</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Artículo 29: Prohíbese la venta y uso libre de todos los productos mencionados en el artículo 28 de la presente ley.</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rtículo 32: En aplicación del principio de prevención y el de consentimiento previo informado, se prohíbe en todo el ámbito provincial el tratamiento mediante productos pesticidas o insecticidas en camiones y/o vagones ferroviarios de cualquier tipo de granos, semillas o <text:soft-page-break/>subproductos de éstos. Se prohíbe la venta libre y la utilización de los siguientes productos: Fosfuro de Aluminio, Fosfuro de Magnesio, Fosfina, Bromuro de Metilo o cualquier otro producto que los contenga; como así también de algún otro formulado que pudiera crearse con igual toxicidad.</text:p>
            <text:p text:style-name="P29">Para la aplicación y utilización en silos campos, silos bolsa, plantas de acopio, plantas de acondicionamiento de granos, plantas de terminales portuarias se deberán reunir las condiciones que establezca la reglamentación. En éstos establecimientos no podrán utilizarse agroquímicos ni pesticidas de ningún tipo dentro de la zona urbanizada ni a una distancia menor a 1.500 metros del límite de ésta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rtículo 33: Aplicaciones aéreas: Prohíbese la aplicación y/o aspersión aérea de plaguicidas, agroquímicos y/o biocidas químicos o biológicos, con destino al uso agropecuario en el control de insectos, <text:soft-page-break/>ácaros, hongos o plantas silvestres de interés agrícola y/o forestal cualquiera sea el producto activo o formulado, así como su dosis, en todo el territorio de la provincia de Santa Fe. Queda exceptuada de la presente prohibición la pulverización aérea realizada con fines sanitarios con el expreso consentimiento de la autoridad sanitaria y medioambiental y establecida mediante Resolución conjunta del Comité Interministerial de Salud Ambiental. En el caso de campañas sanitarias las autoridades deberán comunicar a la población afectada con suficiente tiempo de antelación la fecha y hora de aplicación, de modo que se puedan tomar las medidas correspondientes a fin de reducir el riesgo durante la exposición. Deberá informar también el producto activo y formulado a utilizar y el posible impacto que pudiera causar en la salud humana, en los vegetales y animales destinados al consumo.</text:p>
            <text:p text:style-name="P29"/>
            <text:p text:style-name="P29"/>
            <text:p text:style-name="P29"/>
            <text:p text:style-name="P29">Artículo 34: Aplicaciones terrestres: Prohíbese la aplicación terrestre de plaguicidas, agroquímicos y/o biocidas químicos o biológicos, con destino al uso agropecuario en el control de insectos, ácaros, hongos o plantas silvestres de interés agrícola y/o forestal, cualquiera sea el producto activo o formulado, así como su dosis, dentro de un área de 1.500 metros de <text:soft-page-break/>las plantas urbanas, establecimientos educacionales rurales, de parques industriales, complejos deportivos y recreativos, barrios privados y caseríos, de zonas de interés turístico y áreas naturales protegidas declaradas tales por autoridad competente; de las costas de los ríos, arroyos, lagunas y humedales señalados en la cartografía oficial.</text:p>
            <text:p text:style-name="P29">El área de exclusión de agroquímicos quedará delimitada por la línea O del ejido urbano y hasta los 1.500 metros. De los 1.500 metros hasta los 2.000 metros sólo se podrá utilizar agroquímicos de clase <text:s/>III y IV desde los 2.000 metros hasta los 3.000 metros, sólo se utilizaran agroquímicos de clase 11y desde los 3.000 metros en adelante sólo los productos de clase la y lb, con la debida justificación conforme a la reglamentació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Artículo 35: Se Prohíbe en todo el territorio provincial las aplicaciones de productos agroquímicos en banquinas ubicadas en los ejidos municipales y/o comunales como así también en las rutas provinciales y rutas nacionales que transiten por la provincia. La autoridad de aplicación conjuntamente con el Comité Interministerial podrá disponer aplicaciones selectivas mediante resolución fundada, si existieren razones que lo justifiquen, con la finalidad de preservar el medio ambiente y/o la Salud.</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Artículo 37: Cuando el organismo de aplicación estimare desaconsejable el empleo de determinados agroquímicos por su alta toxicidad, prolongado efecto residual y/o por otra causa que hiciere peligroso su uso, gestionará ante el Servicio Nacional de Sanidad y Calidad Agroalimentaria (SENASA) o el Organismo que lo suplante, su exclusión de la nómina de productos autorizados, sin perjuicio de adoptar en forma inmediata las medidas necesarias para el resguardo y preservación del medio ambiente, flora, fauna, personas o bienes.</text:p>
            <text:p text:style-name="P29">La autoridad de aplicación, redactará, publicará y revisará periódicamente la lista de productos agroquímicos, sus componentes y afines, clasificados según el Artículo 29 de la presente Ley.</text:p>
            <text:p text:style-name="P29"/>
            <text:p text:style-name="P29"/>
            <text:p text:style-name="P29"><text:soft-page-break/></text:p>
            <text:p text:style-name="P29"/>
            <text:p text:style-name="P29">Artículo 38: La autoridad de aplicación promoverá en coordinación con la Subsecretaría de Medio Ambiente y Desarrollo Sustentable, los Municipios y Comunas y la Mesa provincial de Agricultura Familiar, o en acuerdo con los propietarios, políticas de fomento en áreas suburbanas y en las zonas de prohibición de aplicación de agroquímicos, producciones alternativas Agroecológicas, que aseguren una producción sana, promoviendo el mercado local y regional, priorizando la utilización de estos espacios a los pequeños productores y/o producciones familiares, de acuerdo a la ley nacional 25.127”</text:p>
            <text:p text:style-name="P29"/>
          </table:table-cell>
          <table:table-cell table:style-name="Tabla1.A2" office:value-type="string">
            <text:p text:style-name="P11"><text:span text:style-name="T12">ARTICULO 1°.- </text:span><text:span text:style-name="T6">Modifícase los artículos 1, 2, 3, 5, 7, 8, 12, 19, 25, 26, 27, 30, 32, 33, 34, 35, 36 de la ley 11.273, los que quedaran redactados de la siguiente manera:</text:span></text:p>
            <text:p text:style-name="P12"/>
            <text:p text:style-name="P12"/>
            <text:p text:style-name="P12"/>
            <text:p text:style-name="P12"/>
            <text:p text:style-name="P12"/>
            <text:p text:style-name="P12"/>
            <text:p text:style-name="P12"/>
            <text:p text:style-name="P11"><text:span text:style-name="T12">Artículo 1°.</text:span><text:span text:style-name="T11"> </text:span><text:span text:style-name="T6">Son objetivos de la presente ley, la protecci6n de la salud humana, de los recursos naturales y de la producci6n agrícola, estableciendo /os principios rectores para la utifizaci6n de agroquímicos dentro de todo el territorio provincial a fin de evitar la contaminaci6n de los alimentos, del ambiente y la salud humana.</text:span></text:p>
            <text:p text:style-name="P7"><text:soft-page-break/></text:p>
            <text:p text:style-name="P7"/>
            <text:p text:style-name="P7"/>
            <text:p text:style-name="P7"/>
            <text:p text:style-name="P11"><text:span text:style-name="T12">Artículo 2°.</text:span><text:span text:style-name="T6"> Quedan sujetos a las disposiciones de la presente ley y sus normas reglamentarias, la elaboraci6n, formulaci6n, transporte, almacenamiento, en cualquiera de sus modalidades, dep6sito, distribuci6n, fraccionamiento, expendio, apficaci6n de agroquímicos y su disposici6n final de envases y/o destrucci6n de envases, cuyo empleo, manipulación o tenencia a cualquier título comprometa la calidad de vida de la poblaci6n y/o del ambiente.</text:span></text:p>
            <text:p text:style-name="P12"/>
            <text:p text:style-name="P12"/>
            <text:p text:style-name="P11"><text:span text:style-name="T12">Artículo 3°. </text:span><text:span text:style-name="T6">El Ministerio de Ambiente o el órgano con competencia ambiental que el futuro lo reemplace, pudiendo delegarse en órganos inferiores las facultades necesarias para aplicar las normas correspondientes de manera eficaz y eficiente, salvo en lo referido al régimen sancionatorio.</text:span></text:p>
            <text:p text:style-name="P7"/>
            <text:p text:style-name="P7"/>
            <text:p text:style-name="P7"/>
            <text:p text:style-name="P7"/>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4"/>
            <text:p text:style-name="P11"><text:span text:style-name="T8">Artículo 5°.</text:span> Crease la cuenta "Control de Agroquímicos" cuya apertura se tramitará en el Banco de Santa Fe S.A. donde el Ministerio de Ambiente, la registrará como cuenta corriente oficial y a la orden del mismo, operando con los aportes provenientes de: </text:p>
            <text:p text:style-name="P11">a) Aranceles por inscripciones en los registros previstos en el Artículo 4 de esta Ley; </text:p>
            <text:p text:style-name="P11">b) Multas por infracciones a la Ley y normas reglamentarias;</text:p>
            <text:p text:style-name="P11">c) Subsidios, donaciones y legados, y</text:p>
            <text:p text:style-name="P11">d) Cualquier otra contribución que surja de otras <text:soft-page-break/>disposiciones creadas o a crearse.</text:p>
            <text:p text:style-name="P12"/>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1"><text:span text:style-name="T8">Artículo 7°.</text:span> La Autoridad de Aplicación formalizará convenios con los Municipios y Comunas provinciales a fin de implementar en sus respectivas jurisdicciones el registro y la matriculaci6n de equipos terrestres y la habilitaci6n de los locales destinados a la comercializaci6n de productos agroquímicos. Los aranceles respectivos, conforme a lo dispuesto por el organismo de aplicaci6n, serán percibidos <text:soft-page-break/>en su totalidad por los Municipios y Comunas.</text:p>
            <text:p text:style-name="P15"/>
            <text:p text:style-name="P15"/>
            <text:p text:style-name="P17"/>
            <text:p text:style-name="P11"><text:span text:style-name="T8">Artículo 8°.</text:span> La Autoridad de Aplicación formalizará convenios de colaboraci6n con otros Entes y Organismos del Estado Provincial, para la ejecución de aspectos contenidos en la presente Ley. En particular coordinará con el Ministerio de Educación e Innovación y Cultura de la Provincia programas de difusión para alumnos y docentes acerca de los derechos y obligaciones establecidos en esta ley.</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1"><text:span text:style-name="T12">Artículo 12.</text:span><text:span text:style-name="T6"> Todos las propietarios de equipos de aplicación terrestre de agroquímicos, utilizados para servicios a terceros o para uso propio en las explotaciones rurales, en silos bolsa, silos campo, plantas de acopio, plantas de acondicionamiento y plantas de terminales portuarias, deberán presentar un protocolo de procedimiento según lo establezca la reglamentaci6n. El Organismo de aplicación elaborará los protocolos de habilitaci6n de los operarios o quienes desarrollen la actividad mencionada. En cumplimiento de los requisitos del artículo 13 de la presente ley, deberán solicitar a los Municipios y Comunas que posean convenios con la autoridad de aplicación, la matriculación de tales equipos en los plazas y con los requisitos previstos en la presente ley. Cuando no existieren tales convenios, la matriculación se tramitará ante la Autoridad de Aplicación.</text:span></text:p>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18"/>
            <text:p text:style-name="P11"><text:span text:style-name="T12">Artículo 19.</text:span><text:span text:style-name="T6"> Cuando los establecimientos dedicados a alguna de las actividades que señala el artículo 14 de la ley, se encuentren ubicados en las proximidades de alguno de las lugares previstos en los artículos 33 y 34 de la presente, deberán ajustar su funcionamiento a la reglamentación que a tal efecto dicte la Autoridad de Aplicación.</text:span></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1"><text:span text:style-name="T8">Artículo 25.</text:span> Los funcionarios que el organismo de aplicación designe a los efectos de ejercer tareas de fiscalización y control, tendrán libre acceso a todos los lugares en que se desarrolle alguna de las actividades a que refiere el Artículo 2 de esta Ley. Deberán labrar acta circunstanciada de los <text:soft-page-break/>hechos que constaten, firmando al pie de las actuaciones y entregando copia al verificado. Si este se negare a recibirla fijará la misma en lugar visible, haciendo constar tal circunstancia. Podrán también tomar muestras y comisar productos.</text:p>
            <text:p text:style-name="P11">A dichos fines podrá valerse de la fuerza pública, debiendo dar intervenci6n al Juzgado competente para garantizar el acatamiento de la norma. La Resolución de infracción dictada por la Autoridad de Aplicación en el marco del procedimiento correspondiente, será considerada título ejecutivo suficiente para perseguir el cobro judicial de la multa aplicada.</text:p>
            <text:p text:style-name="P7"/>
            <text:p text:style-name="P11"><text:span text:style-name="T8">Artículo 27.</text:span> Las sanciones establecidas en el Artículo anterior podrán aplicarse en forma simultánea, debiendo en todos los casos asegurarse el derecho de defensa y el debido proceso adjetivo. La Autoridad de Aplicación reglamentará el procedimiento correspondiente a dichos fines, resultando aplicable de manera subsidiaria lo normado en el Decreto N° 10.204/58.</text:p>
            <text:p text:style-name="P7"/>
            <text:p text:style-name="P19"/>
            <text:p text:style-name="P11"><text:span text:style-name="T8">Artículo 26.</text:span> El incumplimiento de la Ley, su Reglamentación y demás normas complementarias será sancionado con: </text:p>
            <text:p text:style-name="P11">a) Apercibimiento; </text:p>
            <text:p text:style-name="P11">b) Multa, que será determinada por la Autoridad <text:soft-page-break/>de Aplicación, debiendo graduarse atendiendo a la gravedad de la infracci6n y al carácter de reincidente, entre el DIEZ POR CIENTO (10%) y CINCUENTA POR CIENTO (50%) del valor fiscal del inmueble en el que se haya cometido la infracción; </text:p>
            <text:p text:style-name="P11">c) Incautación definitiva de vehículos utilizados en ocasión de cometer la infracción; </text:p>
            <text:p text:style-name="P11">d) Inhabilitación para gestionar trámites administrativos a los fines de transportar y/o vender el producto cosechado en el inmueble en el que se haya cometido la infracción, sin que ello afecte la exigibilidad del cumplimiento de obligaciones fiscales.</text:p>
            <text:p text:style-name="P11">Se considerara que existe reincidencia cuando no hayan transcurrido dos (2) años entre la comisión de una infracción sancionada y la siguiente.</text:p>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pan text:style-name="T8">Artículo 30.</text:span> Cualquier persona física o jurídica que en el desarrollo de algunas de las actividades enunciadas en el Artículo 2 de esta Ley, causare daños a terceros, sea por imprevisión, negligencia, culpa o dolo, será pasible de las sanciones que establece el Artículo 27, sin perjuicio de las acciones judiciales a que hubiere lugar. </text:p>
            <text:p text:style-name="P11">Todo productor, propietario, usufructuario, aplicador y/o persona jurídicamente responsable de un inmueble en el cual se apliquen cualquier tipo de agroquímicos será solidariamente responsable de los daños ocasionados por violación de la presente Ley.</text:p>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11"><text:span text:style-name="T12">Artículo 32.</text:span><text:span text:style-name="T6"> Las personas físicas o jurídicas que realicen aplicaciones de productos fitosanitarios, deberán dar cumplimiento a lo dispuesto en la Ley Provincial N° 12.209. La autoridad de aplicación en uso de sus facultades reglamentarias, tendrá en cuenta la preservación de las producciones orgánicas de origen vegetal y animal de bajo impacto ambiental.</text:span></text:p>
            <text:p text:style-name="P7"/>
            <text:p text:style-name="P11"><text:span text:style-name="T8">Artículo 35 ter.</text:span> En aplicación del principio de prevención y el de consentimiento previo informado, se prohíbe en todo el ámbito provincial el tratamiento mediante productos pesticidas o insecticidas en camiones y/o vagones ferroviarios de cualquier tipo de granos, semillas o subproductos de estos. Se prohíbe la venta libre y la utilización de los siguientes productos: Fosfuro de Aluminio, Fosfuro de Magnesia, Fosfina, Bromuro de Metilo o cualquier otro producto que <text:soft-page-break/>las contenga; coma así también de algún otro formulado que pudiera crearse con igual toxicidad. Para la aplicación y utilización en silos campos, silos bolsa, plantas de acopio, plantas de acondicionamiento de granos, plantas de terminales portuarias se deberán reunir las condiciones que establezca la reglamentación. En estos establecimientos no podrán utilizarse agroquímicos ni pesticidas de ningún tipo dentro de la zona urbanizada ni a una distancia menor a mil quinientos metros (1.500 mts.) del límite de éstas.</text:p>
            <text:p text:style-name="P12"/>
            <text:p text:style-name="P12"/>
            <text:p text:style-name="P12"/>
            <text:p text:style-name="P11"><text:span text:style-name="T8">Artículo 34.</text:span> Aplicaciones aéreas. Prohíbase la aplicación y/o aspersión aérea de plaguicidas, agroquímicos y/o biocidas químicos o biológicos, con destino al uso agropecuario en el control de insectos, ácaros, hongos o plantas silvestres de interés agrícola y/o forestal cualquiera sea el producto activo o formulado, así como su dosis. Queda exceptuada de la presente prohibición la pulverización aérea realizada con fines sanitarios con el expreso consentimiento de la autoridad sanitaria y medioambiental. En el caso de campañas sanitarias las autoridades deberán comunicar a la población afectada con suficiente tiempo de antelación la fecha y hora de aplicación, de modo que se puedan tomar las medidas correspondientes a fin de reducir el riesgo durante la exposición. Deberá informar también el producto activo y formulado a utilizar y el posible <text:soft-page-break/>impacto que pudiera causar en la salud humana, en los vegetales y animales destinados al consumo.</text:p>
            <text:p text:style-name="P12"/>
            <text:p text:style-name="P12"/>
            <text:p text:style-name="P12"/>
            <text:p text:style-name="P12"/>
            <text:p text:style-name="P5"/>
            <text:p text:style-name="P5"/>
            <text:p text:style-name="P5"/>
            <text:p text:style-name="P11"><text:span text:style-name="T12">Artículo 33.</text:span><text:span text:style-name="T6"> Aplicaciones terrestres. Prohíbase la aplicación terrestre en cultivos productivos de cualquier tipo de agroquímicos en zonas ubicadas a una distancia menor de mil quinientos metros (1.500 mts.) del límite de los centros urbanos o desde la última línea de edificación de centros poblados o espacios públicos definidos por los Municipios. Ante la falta de delimitación Municipal se considerará última línea de edificaci6n a la última calle pública del trazado urbano.</text:span></text:p>
            <text:p text:style-name="P12">Prohíbase la aplicación terrestre en cultivos productivos de cualquier tipo de agroquímicos en zonas ubicadas a una distancia menor a trescientos metros (300 mts.) de toda casa o recinto habitado y ubicado en áreas rurales.</text:p>
            <text:p text:style-name="P12">Establézcase que para efectuarse la aplicación de dichos productos o sustancias a una distancia mayor a la referida y hasta el límite mínimo previsto en el Artículo anterior, deberá evacuarse preventivamente a sus habitantes por el tiempo <text:soft-page-break/>que resulte necesario para evitar cualquier riesgo de contaminaci6n o envenenamiento.</text:p>
            <text:p text:style-name="P12">La Autoridad de Aplicación reglamentará el mecanismo para realizar las evacuaciones de manera eficaz y eficiente, debiéndose garantizar en todos los casos, por las personas jurídicamente responsables de los inmuebles y/o cultivos donde se realizan las aplicaciones, el traslado y acceso sin costo a lugares de residencia transitoria.</text:p>
            <text:p text:style-name="P12"/>
            <text:p text:style-name="P12"/>
            <text:p text:style-name="P12"/>
            <text:p text:style-name="P11"><text:span text:style-name="T8">Artículo 35.</text:span> Las distancias mínimas establecidas en los Artículos anteriores podrán ampliarse por el Poder Ejecutivo a través de la Autoridad de Aplicación y por los Municipios, conforme las respectivas competencias, de manera fundada y atendiendo a la protección de la vida humana y del medio ambiente. </text:p>
            <text:p text:style-name="P11">Cuando el organismo de aplicación estimare desaconsejable el empleo de determinado producto fitosanitario que por su toxicidad o prolongado efecto residual tornare peligroso su uso, adoptarán en forma inmediata las medidas necesarias para el resguardo y preservación de la salud de la población y del medio ambiente.</text:p>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1"><text:span text:style-name="T8">Artículo 36</text:span>. Toda persona podrá denunciar, sin perjuicio de las acciones que le brinda la Ley N° 10.000, ante la autoridad de aplicación, todo hecho, acto u omisión que contravenga las disposiciones de la presente Ley que produzca desequilibrios ecológicos, daños al medio ambiente, a la fauna flora o a la salud humana. El procedimiento a seguir se determinará en las normas reglamentarias. </text:p>
            <text:p text:style-name="P11">Toda persona que resultare afectada directa o indirectamente a causa de las acciones contempladas en las Artículos precedentes, será considerada particular damnificado, a las efectos de su habilitación para efectuar la denuncia correspondiente ante la Autoridad de Aplicación, quien, en caso de acreditarse la infracción, destinará a aquella en su carácter de denunciante, el CINCUENTA POR CIENTO (50%) del valor de la multa aplicada. </text:p>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1"><text:span text:style-name="T8">Artículo 38 bis</text:span>. La autoridad de aplicación promoverá en coordinación con los Municipios y Comunas, políticas de fomento en áreas suburbanas y en las zonas de prohibición de aplicación de agroquímicos, producciones alternativas Agroecológicas, que aseguren una producción sana, promoviendo el mercado local y regional, priorizando la utilización de estos espacios a los pequeños productores y/o producciones familiares, de acuerdo a la ley <text:soft-page-break/>nacional 25.127.</text:p>
            <text:p text:style-name="P12"/>
            <text:p text:style-name="P12"/>
            <text:p text:style-name="P12"/>
            <text:p text:style-name="P21"/>
          </table:table-cell>
          <table:table-cell table:style-name="Tabla1.C2" office:value-type="string">
            <text:p text:style-name="P9"/>
            <text:p text:style-name="P7"/>
            <text:p text:style-name="P7"/>
            <text:p text:style-name="P7"/>
            <text:p text:style-name="P7"/>
            <text:p text:style-name="P39"/>
            <text:p text:style-name="P39"/>
            <text:p text:style-name="P39"/>
            <text:p text:style-name="P39"/>
            <text:p text:style-name="P39"/>
            <text:p text:style-name="P39">CAPITULO I</text:p>
            <text:p text:style-name="P39">OBJETIVOS.</text:p>
            <text:p text:style-name="P23"><text:span text:style-name="T9">ARTÍCULO 1.- </text:span><text:span text:style-name="T1">Son objetivos de la presente Ley la protección de la salud humana, de los recursos naturales y de la producción agrícola, a través de la correcta y racional utilización de productos fitosanitarios, como así también evitar la contaminación de los alimentos y del medio ambiente, promoviendo su correcto uso mediante la educación e información planificada.</text:span></text:p>
            <text:p text:style-name="P39"><text:soft-page-break/></text:p>
            <text:p text:style-name="P39"/>
            <text:p text:style-name="P39"/>
            <text:p text:style-name="P39">CAPÍTULO II</text:p>
            <text:p text:style-name="P39">SUJETOS Y ALCANCES DE LA LEY.</text:p>
            <text:p text:style-name="P23"><text:span text:style-name="T9">ARTÍCULO 2.- </text:span><text:span text:style-name="T1">Quedan sujetos a las disposiciones de esta Ley <text:s/>y sus normas reglamentarias la elaboración, formulación, transporte, almacenamiento, distribución, fraccionamiento, expendio, aplicación y destrucción de envases de productos fitosanitarios cuyo empleo, manipulación y/o tenencia a cualquier título comprometa la calidad de vida de la población y/o el medio ambiente.</text:span></text:p>
            <text:p text:style-name="P24"/>
            <text:p text:style-name="P24"/>
            <text:p text:style-name="P24"/>
            <text:p text:style-name="P24"/>
            <text:p text:style-name="P32"/>
            <text:p text:style-name="P23"><text:span text:style-name="T9">ARTÍCULO 3.- </text:span><text:span text:style-name="T1">El Ministerio de Agricultura, Ganadería, Industria y comercio será el organismo de aplicación de la presente Ley.</text:span></text:p>
            <text:p text:style-name="P24"/>
            <text:p text:style-name="P39"/>
            <text:p text:style-name="P39"/>
            <text:p text:style-name="P39"/>
            <text:p text:style-name="P39"/>
            <text:p text:style-name="P39"/>
            <text:p text:style-name="P39"/>
            <text:p text:style-name="P23"><text:span text:style-name="T9">ARTÍCULO 4. </text:span><text:span text:style-name="T3">El</text:span><text:span text:style-name="T3"> organismo de aplicación creará, organizará y mantendrá actualizados registros de inscripción obligatoria para toda persona física o jurídica que desarrolle </text:span><text:soft-page-break/><text:span text:style-name="T3">cualquiera de las actividades enunciadas en el artículo 2. En los casos que en virtud de otras leyes o reglamentos se exigiere habilitación previa, no se dará curso a la inscripción hasta tanto se dé cumplimiento a tal requisito. Los registros serán públicos y darán fe de los datos que se consignen. La inscripción será renovada anualmente entre 1 de enero y 31 de</text:span><text:span text:style-name="T9"> </text:span><text:span text:style-name="T3">marzo, salvo las excepcione</text:span><text:span text:style-name="T3">s</text:span><text:span text:style-name="T3"> previstas en esta Ley. Quienes inicien su actividad con posterioridad al período indicado en el párrafo anterior, deberán comunicarlo en forma inmediata y por medio fehaciente al organismo de aplicación. En tales casos dispondrán de treinta días para formalizar la inscripción de Ley.</text:span></text:p>
            <text:p text:style-name="P39"/>
            <text:p text:style-name="P41">CAPITULO III. DE LOS RECURSOS.</text:p>
            <text:p text:style-name="P44"/>
            <text:p text:style-name="P23"><text:span text:style-name="T8">ARTICULO 5</text:span>.­ Créase la cuenta “Control Fitosanitario” cuya apertura se tramitará en el Banco de Santa Fe S.A. donde el Ministerio de Agricultura, Ganadería, Industria y Comercio (M.A.G.I.C), la registrará como cuenta corriente oficial y a la orden del mismo, operando con los aportes provenientes de: </text:p>
            <text:p text:style-name="P23">a) Aranceles por inscripciones en los registros previstos en el Artículo 4 de esta Ley; </text:p>
            <text:p text:style-name="P23">b) Aranceles por dictado de cursos de actualización para profesionales y de habilitación para aplicadores de <text:soft-page-break/>producciones vegetales intensivas y operadores de equipos terrestres de aplicación; </text:p>
            <text:p text:style-name="P23">c) Venta de material bibliográfico; </text:p>
            <text:p text:style-name="P23">d) Multas por infracciones a la Ley y normas reglamentarias y, </text:p>
            <text:p text:style-name="P23">e) Subsidios, donaciones y legados. El valor de los aranceles será sometido por el organismo de aplicación a la aprobación del Poder Ejecutivo.</text:p>
            <text:p text:style-name="P23"/>
            <text:p text:style-name="P23"><text:span text:style-name="T8">ARTICULO 6</text:span>.­ Los fondos que se recauden serán aplicados exclusivamente al cumplimiento de la presente Ley, determinándose que el cincuenta por ciento de los mismos será destinado a solventar tareas de fiscalización y control. Con el remanente se atenderán las tareas de divulgación, convenios con otras instituciones, organización y dictado de cursos, matriculaciones, inscripciones y provisión de bibliografía.</text:p>
            <text:p text:style-name="P39"/>
            <text:p text:style-name="P39"/>
            <text:p text:style-name="P23"><text:span text:style-name="T8">CAPITULO IV. DE LOS CONVENIOS. ARTICULO 7.</text:span>­ El Ministerio de Agricultura, Ganadería, Industria y Comercio a través de la Dirección General de Sanidad Vegetal formalizará convenios con los Municipios y Comunas provinciales a fin de implementar en sus respectivas jurisdicciones, el registro y matriculación de equipos terrestres y la habilitación de los locales destinados a la comercialización de productos fitosanitarios. <text:soft-page-break/>Los aranceles respectivos, conforme a lo dispuesto por el organismo de aplicación, serán percibidos en su totalidad por los Municipios y Comunas.</text:p>
            <text:p text:style-name="P23"/>
            <text:p text:style-name="P23"><text:span text:style-name="T8">ARTICULO 8.</text:span>­ El Ministerio de Agricultura, Ganadería, Industria y Comercio a través de la Dirección General de Sanidad Vegetal formalizará Convenios de colaboración con otros organismos del Estado Provincial, para la ejecución de aspectos específicos contenidos en la Ley (Administración Provincial de Impuestos, Instituto Provincial de Estadística y Censo; Municipios y Comunas, etc.).</text:p>
            <text:p text:style-name="P23"/>
            <text:p text:style-name="P23"/>
            <text:p text:style-name="P23"><text:span text:style-name="T8">ARTICULO 9.­</text:span> También formalizará convenios con Universidades, asociaciones profesionales intermedias a los efectos de coordinar su participación institucional en el dictado de los cursos de capacitación y actualización y en aquellos aspectos contemplados en la presente, inherentes a esas instituciones. </text:p>
            <text:p text:style-name="P23"/>
            <text:p text:style-name="P23"><text:span text:style-name="T8">ARTICULO 10.­</text:span> Con el objeto de coadyuvar en la difusión e información, podrá convenir con entidades no gubernamentales dedicadas a cuestiones relacionadas con la finalidad de la presente.</text:p>
            <text:p text:style-name="P39"/>
            <text:p text:style-name="P39"/>
            <text:p text:style-name="P39"/>
            <text:p text:style-name="P39"><text:soft-page-break/></text:p>
            <text:p text:style-name="P39">CAPÍTULO V.</text:p>
            <text:p text:style-name="P39">DE LOS REGISTROS.</text:p>
            <text:p text:style-name="P23"><text:span text:style-name="T9">ARTÍCULO 11. </text:span><text:span text:style-name="T1">Los expendedores y aplicadores aéreos de los productos enunciados en el Artículo 2 de esta ley, deberá inscribirse en el registro previsto en el Artículo 4, conforme con los requisitos que establezca la reglamentación.</text:span></text:p>
            <text:p text:style-name="P24"/>
            <text:p text:style-name="P23"><text:span text:style-name="T9">ARTÍCULO 12. </text:span><text:span text:style-name="T1"><text:s/>Los propietarios de equipos de aplicación terrestre de productos fitosanitarios, utilizados para servicios a terceros, deberán solicitar a los Municipios y Comunas que posean convenios con la autoridad de aplicación, la matriculación de tales equipos en las plazas y con los requisitos establecidos en el Artículo 13. Cuando no existieren dichos convenios o matriculación se tramitará ante la Dirección General de Sanidad Vegetal.</text:span></text:p>
            <text:p text:style-name="P24"/>
            <text:p text:style-name="P39"/>
            <text:p text:style-name="P39"/>
            <text:p text:style-name="P39"/>
            <text:p text:style-name="P39"/>
            <text:p text:style-name="P39"/>
            <text:p text:style-name="P39"/>
            <text:p text:style-name="P39"/>
            <text:p text:style-name="P39"/>
            <text:p text:style-name="P39"/>
            <text:p text:style-name="P23"><text:span text:style-name="T9">ARTÍCULO 13.-</text:span><text:span text:style-name="T1"> Las personas físicas o jurídicas que se dediquen a realizar trabajos de pulverización aérea o terrestre por </text:span><text:soft-page-break/><text:span text:style-name="T1">cuenta de terceros, utilizando los productos fitosanitarios a que se refiere el Artículo 28 de esta Ley deberán:</text:span></text:p>
            <text:p text:style-name="P24">a) Solicitar la habilitación de los equipos a utilizar con motivo de su actividad, a los efectos de su matriculación. El número de matrícula que se asigne deberá ser impreso en la maquinaria en cuestión conforme a la reglamentación pertinente.</text:p>
            <text:p text:style-name="P24">b) Declarar identidad y domicilio de la/s persona/s que opera/n el/los equipo/s terrestre/s a fin de obtener la habilitación correspondiente.</text:p>
            <text:p text:style-name="P24">c) Tanto para realizar aplicaciones aéreas o terrestres deberán contar con la expresa autorización de un Ingeniero Agrónomo. El profesional autorizante deberá llevar el registro que establece el Artículo 23 y contar con la habilitación requerida por el mismo. La autorización se extenderá en original y duplicado quedando el primero en poder de la empresa y el segundo en poder del profesional, pesando sobre ambos, la obligación de archivar las mismas por el término de dos años.</text:p>
            <text:p text:style-name="P24">d) Las aeronaves dedicadas a las tareas de aplicación de productos fitosanitarios deberán cumplimentar los requisitos que establece el Departamento de Trabajo Aéreo dependiente de la Fuerza Aérea, a los efectos de su inscripción, sin perjuicio de los demás requisitos que establece la presente Ley y su reglamentación.</text:p>
            <text:p text:style-name="P24">e) Dar cumplimiento a las demás condiciones <text:soft-page-break/>que establezca la reglamentació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41">CAPITULO VI. DE LAS PRODUCCIONES VEGETALES INTENSIVAS. </text:p>
            <text:p text:style-name="P23"><text:span text:style-name="T8">ARTICULO 14</text:span>.­ Se entenderá a los fines de esta Ley, que constituyen producciones vegetales intensivas las actividades destinadas a la producción comercial de especies hortícolas, frutícolas y florales con el objeto de satisfacer el consumo masivo, sea en forma directa o indirecta.</text:p>
            <text:p text:style-name="P39"/>
            <text:p text:style-name="P39"/>
            <text:p text:style-name="P39"/>
            <text:p text:style-name="P23"><text:span text:style-name="T12">ARTÍCULO 15.-</text:span><text:span text:style-name="T6"> En las explotaciones mencionadas en el artículo precedente </text:span><text:soft-page-break/><text:span text:style-name="T6">queda prohibida la tenencia y/o aplicación de productos fitosanitarios cuyo uso no esté recomendado por el Instituto Argentino de Sanidad y Calidad Vegetal (IASCAV), o el organismo que lo sustituya, para las especies hortícolas, frutícolas o florales, según corresponda.</text:span></text:p>
            <text:p text:style-name="P29">En caso de constatarse la tenencia y/o empleo de productos prohibidos, los mismos serán comisados, sin perjuicio de las sanciones que pudieren corresponder.</text:p>
            <text:p text:style-name="P29">Los productos secuestrados tendrán el destino que establezca la reglamentación.</text:p>
            <text:p text:style-name="P29"/>
            <text:p text:style-name="P29"/>
            <text:p text:style-name="P29"/>
            <text:p text:style-name="P29"/>
            <text:p text:style-name="P23"><text:span text:style-name="T8">ARTICULO 16.­</text:span> Los operarios de producciones vegetales intensivas que se dediquen a la aplicación de productos fitosanitarios con equipos manuales, deberán contar con la habilitación correspondiente, renovarla cada dos años y realizar los cursos que organizará y dictará el Organismo de Aplicación.</text:p>
            <text:p text:style-name="P29"/>
            <text:p text:style-name="P23"><text:span text:style-name="T9">ARTÍCULO 17.-</text:span><text:span text:style-name="T1"> Las personas físicas o jurídicas, titulares y/o responsables de las explotaciones dedicadas a alguna de las actividades señaladas en el Artículo 13, deberán proveer a sus empleados y a todo aquel que desempeñe tareas en los cultivos referenciados, de los elementos de seguridad que establezca la reglamentación </text:span><text:soft-page-break/><text:span text:style-name="T1">y deberán archivar la factura de adquisición de los mismos, quedando obligados a su exhibición cuando así lo requieran los funcionarios del Organismo de Aplicación.</text:span></text:p>
            <text:p text:style-name="P39"/>
            <text:p text:style-name="P23"><text:span text:style-name="T8">ARTICULO 18.­</text:span> Los productos fitosanitarios utilizados en producciones vegetales intensivas deberán ser almacenados en locales seguros, ventilados y separados convenientemente de viviendas y lugares de empaque. Se procederá de igual modo con los equipos y elementos de aplicación.</text:p>
            <text:p text:style-name="P39"/>
            <text:p text:style-name="P23"><text:span text:style-name="T9">ARTÍCULO 19.</text:span><text:span text:style-name="T1"> Cuando los establecimientos dedicados a alguna de las actividades que señala el Artículo 13 se encuentren ubicados en las proximidades de núcleos poblacionales deberán, además de dar cumplimiento a los Artículos 33 y 34, ajustar su funcionamiento a la reglamentación que a tal efecto dictará el organismo de aplicación.</text:span></text:p>
            <text:p text:style-name="P24"/>
            <text:p text:style-name="P24"/>
            <text:p text:style-name="P39">CAPÍTULO VII.</text:p>
            <text:p text:style-name="P39">DE LOS EXPENDEDORES.</text:p>
            <text:p text:style-name="P39"/>
            <text:p text:style-name="P39"/>
            <text:p text:style-name="P23"><text:span text:style-name="T9">ARTÍCULO 20.- </text:span><text:span text:style-name="T1">Las personas físicas o jurídicas que se dediquen a la comercialización, cualquiera sea el carácter, de productos fitosanitarios como actividad principal o secundaria, deberán inscribirse en el registro de expendedores, de acuerdo a lo </text:span><text:soft-page-break/><text:span text:style-name="T1">establecido en el Artículo 11 y en los términos que establece el Artículo 4 y con las formalidades que determine la reglamentación.</text:span></text:p>
            <text:p text:style-name="P24">Sólo podrán comercializar productos fitosanitarios que se encuentren registrados en el Instituto Argentino de Sanidad y Calidad Vegetal (IASCAV), Dirección de Agroquímicos y Registros o el Organismo que lo suplante.</text:p>
            <text:p text:style-name="P24"/>
            <text:p text:style-name="P24"/>
            <text:p text:style-name="P24"/>
            <text:p text:style-name="P23"><text:span text:style-name="T8">ARTICUL0 21</text:span>.­ Sin perjuicio de lo establecido en el artículo anterior, quienes comercialicen productos fitosanitarios deberán: </text:p>
            <text:p text:style-name="P23">a) Acompañar, junto con la solicitud de inscripción o renovación, croquis detallado de las instalaciones comerciales que serán utilizadas, las que serán acordes a lo establecido por la reglamentación pertinente. En las renovaciones futuras, solo se dará cumplimiento a este requisito cuando exista modificación o supresión de las condiciones originales. </text:p>
            <text:p text:style-name="P23">b) Contar con la asistencia técnica de un Ingeniero Agrónomo habilitado. </text:p>
            <text:p text:style-name="P23">c) Llevar un registro actualizado del origen y tipo de productos recibidos para su comercialización, avalados por los correspondientes comprobantes. Cuando se trate de sucursales dicha obligación recaerá sobre las mismas, no pudiendo delegar dicha carga en la casa central. </text:p>
            <text:p text:style-name="P23"><text:soft-page-break/>d) Archivar por el término de dos años contados desde el momento del expendio, las autorizaciones de ventas a que se refiere el Artículo 28.</text:p>
            <text:p text:style-name="P23">e) En caso de vacancia, designar nuevo regente dentro de los treinta días de producida la misma. f) Comunicar por medio fehaciente al organismo de aplicación la cesación de actividad dentro de los 30 días corridos de producida la misma. </text:p>
            <text:p text:style-name="P23">g) Cumplir con los demás requisitos que establezca la reglamentación.</text:p>
            <text:p text:style-name="P24"/>
            <text:p text:style-name="P39">CAPÍTULO VIII.</text:p>
            <text:p text:style-name="P39">DE LOS REGENTES Y ASESORES TÉCNICOS.</text:p>
            <text:p text:style-name="P23"><text:span text:style-name="T9">ARTÍCULO 22.- </text:span><text:span text:style-name="T1">No podrán desempeñarse como regentes técnicos de las personas señaladas en los artículos 13 y 20 de la presente Ley, los Ingenieros Agrónomos que desempeñen funciones en la jurisdicción del Ministerio de Agricultura, Ganadería, Industria y Comercio.</text:span></text:p>
            <text:p text:style-name="P24"/>
            <text:p text:style-name="P24"/>
            <text:p text:style-name="P23"><text:span text:style-name="T8">ARTICULO 23.­</text:span> Quienes desarrollen tareas como regentes técnicos deberán cumplir los siguientes requisitos: </text:p>
            <text:p text:style-name="P23">a) Inscripción en el registro de regentes que establece el Artículo 4, con las formalidades aIlí dispuestas, </text:p>
            <text:p text:style-name="P23">b) Contar con la habilitación del colegio profesional; </text:p>
            <text:p text:style-name="P23">c) Llevar un registro de actividades en las <text:soft-page-break/>condiciones que establecerá la reglamentación; d) Extender recetas en formularios autorizados y cumplir con el archivo que exige la Ley; </text:p>
            <text:p text:style-name="P23">e) Asistir cada dos años a los cursos de actualización que organice el organismo de aplicación; </text:p>
            <text:p text:style-name="P23">f) En el caso de cese de sus servicios y/o funciones, cualquiera sea su causa, deberá comunicarse al Colegio Profesional en forma fehaciente, dentro de los treinta días corridos de producido el mismo. </text:p>
            <text:p text:style-name="P23"/>
            <text:p text:style-name="P23"><text:span text:style-name="T8">ARTICULO 24.­</text:span> Los profesionales que no desarrollen actividades como regentes técnicos deberán, a los efectos de extender recetas agronómicas y autorizaciones de tratamientos, dar cumplimiento a los incisos b), c), d) y e) del artículo anterior. Además se inscribirán en el registro que a tal efecto llevará el organismo de aplicación.</text:p>
            <text:p text:style-name="P23"/>
            <text:p text:style-name="P41">CAPITULO IX DE LA FISCALEZACION Y CONTROL. </text:p>
            <text:p text:style-name="P41"/>
            <text:p text:style-name="P33"/>
            <text:p text:style-name="P23"><text:span text:style-name="T8">ARTICULO 25.­</text:span> Los funcionarios que el organismo de aplicación designe a los efectos de ejercer tareas de fiscalización y control, tendrán libre acceso a todos los lugares en que se desarrolle alguna de las actividades a que refiere el Artículo 2 de esta Ley. Deberán labrar acta circunstanciada de los hechos que constaten, firmando al pie de <text:soft-page-break/>las actuaciones y entregando copia al verificado. Si éste se negare a recibirla fijará la misma en lugar visible, haciendo constar tal circunstancia. Podrán también tomar muestras y comisar productos. </text:p>
            <text:p text:style-name="P23"/>
            <text:p text:style-name="P23"/>
            <text:p text:style-name="P23"/>
            <text:p text:style-name="P23"/>
            <text:p text:style-name="P23"/>
            <text:p text:style-name="P23"/>
            <text:p text:style-name="P45"/>
            <text:p text:style-name="P23"><text:span text:style-name="T8">ARTICULO 26.­</text:span> Cuando se constatare alguna infracción, el organismo de aplicación notificará al interesado a los efectos de presentar descargo dentro de los diez días hábiles. Recepcionado el responde o vencido el término acordado se dictará la resolución que correspondiere, contra la cual, previo pago de la multa si la hubiere, procederán los recursos previstos en el Decreto N° 10.204/58. </text:p>
            <text:p text:style-name="P23"/>
            <text:p text:style-name="P23"/>
            <text:p text:style-name="P23"/>
            <text:p text:style-name="P23"><text:span text:style-name="T8">ARTICULO 27.­</text:span> Las infracciones a la presente Ley o sus normas reglamentarias serán sancionadas con multas cuyos montos mínimos y máximos ascenderán respectivamente al valor equivalente a quinientos (500) y veinticinco mil (25000) litros de gasoil al momento de hacer efectivo su importe. Este importe podrá duplicarse cuando el infractor sea reincidente o cuando <text:soft-page-break/>a juicio del organismo de aplicación, concurran circunstancias agravantes. Todo sin perjuicio de la inhabilitación temporaria o definitiva de los establecimientos, empresas y profesionales responsables. Se considerará que existe reincidencia cuando no hayan transcurrido dos (2) años entre la comisión de una infracción sancionada y la siguiente. Los Municipios y Comunas que posean convenios con la autoridad de aplicación de acuerdo a lo establecido en el Artículo 7 de la presente Ley, percibirán el 50% (cincuenta por ciento) de las multas que se produjeran en sus respectivas jurisdicciones.</text:p>
            <text:p text:style-name="P24"/>
            <text:p text:style-name="P24"/>
            <text:p text:style-name="P24"/>
            <text:p text:style-name="P39">CAPÍTULO X. DE LAS RECETAS.</text:p>
            <text:p text:style-name="P39"/>
            <text:p text:style-name="P39"/>
            <text:p text:style-name="P23"><text:span text:style-name="T9">ARTÍCULO 28.- </text:span><text:span text:style-name="T1">La venta directa al usuario de productos fitosanitarios empleados como insecticidas, nematicidas, fungicidas, bactericidas, antibióticos, mamalicidas, avicidas, feromonas, molusquicidas, acaricidas, defoliantes y/o desecantes, fitorreguladores, herbicidas, coadyuvantes, repelentes, atractivos, fertilizantes, inoculantes y todos aquellos otros productos utilizados para la protección vegetal, no contemplados explícitamente en esta enumeración, deberá hacerse mediante autorización por escrito de Ingeniero Agrónomo habilitado en los términos y con </text:span><text:soft-page-break/><text:span text:style-name="T1">las formalidades que establezca la reglamentación y de acuerdo a la clasificación prevista en el Artículo 29.-</text:span></text:p>
            <text:p text:style-name="P24">Aquellos expendedores que no den cumplimiento a lo establecido precedentemente serán sancionados con inhabilitación desde 1 mes a 2 años de acuerdo a la gravedad de la falta cometida, sin perjuicio de las demás penalidades previstas en la presente Ley.</text:p>
            <text:p text:style-name="P39"/>
            <text:p text:style-name="P39"/>
            <text:p text:style-name="P39"/>
            <text:p text:style-name="P39"/>
            <text:p text:style-name="P35"/>
            <text:p text:style-name="P35"/>
            <text:p text:style-name="P35"/>
            <text:p text:style-name="P35"/>
            <text:p text:style-name="P35"/>
            <text:p text:style-name="P35"/>
            <text:p text:style-name="P35"/>
            <text:p text:style-name="P35"/>
            <text:p text:style-name="P35"/>
            <text:p text:style-name="P23"><text:span text:style-name="T12">ARTÍCULO 29.- </text:span><text:span text:style-name="T6">Los productos referidos en el Artículo 28 se clasificarán de la siguiente forma:</text:span></text:p>
            <text:p text:style-name="P29">a) De uso y venta libre: son aquellos cuyo uso de acuerdo a las instrucciones y modo de aplicación aconsejado por el fabricante y conforme a lo establecido por el organismo público competente, no sean riesgosos para la salud humana, flora y medio ambiente.</text:p>
            <text:p text:style-name="P29">b) De venta y uso registrado: son aquellos que por sus características, naturaleza, <text:soft-page-break/>recomendaciones, uso y modos de aplicación, entrañen riesgos para la salud humana, flora y medio ambiente. En este caso, la venta será registrada como lo especifica el Artículo 28.</text:p>
            <text:p text:style-name="P29"/>
            <text:p text:style-name="P29"/>
            <text:p text:style-name="P34"/>
            <text:p text:style-name="P34"/>
            <text:p text:style-name="P34"/>
            <text:p text:style-name="P34"/>
            <text:p text:style-name="P41">CAPITULO XI DE LAS SANCIONES Y PROHIBICIONES. </text:p>
            <text:p text:style-name="P41"/>
            <text:p text:style-name="P23"><text:span text:style-name="T8">ARTICULO 30.­</text:span> Cualquier persona física o jurídica que en el desarrollo de algunas de las actividades enunciadas en el Artículo 2 de esta Ley, causare daños a terceros, sea por imprevisión, negligencia, culpa o dolo, será pasible de las sanciones que establece el Artículo 27, sin perjuicio de las acciones judiciales a que hubiere lugar.</text:p>
            <text:p text:style-name="P29"/>
            <text:p text:style-name="P29"/>
            <text:p text:style-name="P29"/>
            <text:p text:style-name="P29"/>
            <text:p text:style-name="P29"/>
            <text:p text:style-name="P29"/>
            <text:p text:style-name="P29"/>
            <text:p text:style-name="P29"/>
            <text:p text:style-name="P23"><text:span text:style-name="T8">ARTICULO 31.­</text:span> Los profesionales a que refiere el Artículo 13 deberán extender las autorizaciones que prescribe dicha norma haciendo constar el número de inscripción y <text:soft-page-break/>matricula de la aeronave o equipo terrestre, según corresponda, que efectuará la aplicación. La omisión de esta obligación hará posible al autorizante de la sanción establecida en el Artículo 27.</text:p>
            <text:p text:style-name="P29"/>
            <text:p text:style-name="P29"/>
            <text:p text:style-name="P35">CAPITULO XI.</text:p>
            <text:p text:style-name="P35">DE LAS SANCIONES Y PROHIBICIONES.</text:p>
            <text:p text:style-name="P35"/>
            <text:p text:style-name="P23"><text:span text:style-name="T12">ARTÍCULO 32.- </text:span><text:span text:style-name="T6">Las personas que decidan realizar aplicaciones aéreas o terrestres deberán dar cumplimiento a lo dispuesto por la Ley Nº 7045 y el Decreto Reglamentario Nº 0036/74.</text:span></text:p>
            <text:p text:style-name="P35"/>
            <text:p text:style-name="P35"/>
            <text:p text:style-name="P35"/>
            <text:p text:style-name="P3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3"><text:span text:style-name="T12">ARTÍCULO 33.-</text:span><text:span text:style-name="T6"> Prohíbese la aplicación aérea de productos fitosanitarios de clase toxicológica A y B dentro del radio de 3.000 metros de las plantas urbanas. Excepcionalmente podrán aplicarse productos de clase toxicológica C o D dentro del radio de 500 metros, cuando en la jurisdicción exista ordenanza municipal o comunal que lo autorice, y en los casos que taxativamente establecerá la reglamentación de la presente. Idéntica excepción y con iguales requisitos podrán establecerse con los productos de clase toxicológica B para ser aplicados en el sector comprendido entre los 500 y 3000 metros.</text:span></text:p>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9"/>
            <text:p text:style-name="P23"><text:span text:style-name="T12">ARTÍCULO 34.- </text:span><text:span text:style-name="T6">Prohíbese la aplicación terrestre de productos fitosanitarios de clase toxicológica A y B dentro del radio de 500 metros de las plantas urbanas. La aplicación por este medio de productos de clase toxicológica C y D se podrá realizar dentro del radio de los 500 metros y conforme a la reglamentación.</text:span></text:p>
            <text:p text:style-name="P35"/>
            <text:p text:style-name="P35"/>
            <text:p text:style-name="P35"/>
            <text:p text:style-name="P3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29"/>
            <text:p text:style-name="P23"><text:span text:style-name="T12">ARTÍCULO 35.- </text:span><text:span text:style-name="T6">Cuando el organismo de aplicación estimare desaconsejable el empleo de determinado producto fitosanitario que por su toxicidad o prolongado efecto residual tornare peligroso su uso, adoptará en forma inmediata las medidas necesarias para el resguardo y preservación de la salud de la población y del medio ambiente.</text:span></text:p>
            <text:p text:style-name="P35"/>
            <text:p text:style-name="P35"/>
            <text:p text:style-name="P35"/>
            <text:p text:style-name="P35"/>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35">CAPÍTULO XII.</text:p>
            <text:p text:style-name="P35">DIPOSICIONES COMPLEMENTARIAS.</text:p>
            <text:p text:style-name="P35"/>
            <text:p text:style-name="P23"><text:span text:style-name="T8">ARTICULO 36.­</text:span> Toda persona podrá denunciar, sin perjuicio de las acciones que le brinda la Ley N º 10.000, ante la autoridad de aplicación, todo hecho, acto u omisión que contravenga las disposiciones de la presente Ley que produzca desequilibrios ecológicos, daños al medio ambiente, a la fauna flora o a la salud humana. El procedimiento a seguir se determinará en las normas reglamentarias.</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3"><text:span text:style-name="T12">ARTÍCULO 37.-</text:span><text:span text:style-name="T6"> Cuando el organismo de aplicación estimare desaconsejable el empleo de determinados agroquímicos por su alta toxicidad, prolongado efecto residual y/o por otra causa que hiciere peligroso su uso, gestionará ante la Secretaria de Estado de Agricultura, Ganadería y Pesca de la </text:span><text:soft-page-break/><text:span text:style-name="T6">Nación su exclusión de la nómina de productos autorizados, sin perjuicio de adoptar en forma inmediata las medidas necesarias para el resguardo y preservación del medio ambiente, flora, fauna, personas o bienes.</text:span></text:p>
            <text:p text:style-name="P23"/>
            <text:p text:style-name="P23"/>
            <text:p text:style-name="P23"/>
            <text:p text:style-name="P23"/>
            <text:p text:style-name="P23"/>
            <text:p text:style-name="P23"/>
            <text:p text:style-name="P23"/>
            <text:p text:style-name="P23"/>
            <text:p text:style-name="P23"/>
            <text:p text:style-name="P23"><text:span text:style-name="T12">ARTÍCULO 38.-</text:span><text:span text:style-name="T6"> La autoridad de aplicación, redactará, publicará y revisará periódicamente la lista de productos fitosanitarios, sus componentes y afines, clasificados según el Artículo 29 de la presente Ley.</text:span></text:p>
          </table:table-cell>
        </table:table-row>
        <table:table-row table:style-name="Tabla1.1">
          <table:table-cell table:style-name="Tabla1.A2" office:value-type="string">
            <text:p text:style-name="P35">Artículo 2:</text:p>
            <text:p text:style-name="P29">Incorporase en el Capítulo VII de la Ley 11.273 el artículo 21 bis y en el Capítulo XII el artículo 38 bis los que quedarán redactados de la siguiente manera:</text:p>
            <text:p text:style-name="P29"/>
            <text:p text:style-name="P29"/>
            <text:p text:style-name="P29"/>
            <text:p text:style-name="P29"/>
            <text:p text:style-name="P29"/>
            <text:p text:style-name="P29">"Artículo 21 bis: Sin perjuicio de las demás exigencias que pudieren disponer Municipalidades y Comunas de acuerdo a sus planes de urbanización los locales destinados a depósito de agroquímicos deberán estar fuera del radio urbano y a una <text:soft-page-break/>distancia no menor a las establecidas para las aplicaciones terrestres por el artículo 34 de la presente Ley. Los depósitos de agroquímicos y fertilizantes que se encuentren dentro del radio urbano deberán trasladarse de acuerdo a lo que establezca la reglamentación.</text:p>
            <text:p text:style-name="P29"/>
            <text:p text:style-name="P29">Artículo 38 bis: Los envases de agroquímicos no podrán ser almacenados a la espera de su disposición final dentro del área de 1.500 metros referidos en el artículo 34.</text:p>
            <text:p text:style-name="P29">Las personas físicas y/o Jurídicas productoras y/o expendedoras deberán recibir los envases de agroquímic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 habilitado según lo establecido por el Decreto 1844/2002.</text:p>
            <text:p text:style-name="P29">Queda terminantemente prohibido el reciclado o reutilización de los envases de agroquímicos para cualquier otro tipo de actividad.</text:p>
          </table:table-cell>
          <table:table-cell table:style-name="Tabla1.A2" office:value-type="string">
            <text:p text:style-name="P23"><text:span text:style-name="T8">ARTICULO 2°.-</text:span> Incorpórase como artículos 35 bis, 35 ter, 35 quater, 38 bis y 38 ter; a los siguientes artículos:</text:p>
            <text:p text:style-name="P23"/>
            <text:p text:style-name="P46">(Artículo 35 ter y 38 bis coinciden con los artículos 32 y 38 del art{iculo 1 del proyecto de ley N 33127 de Carlos Del Frade)</text:p>
            <text:p text:style-name="P23"/>
            <text:p text:style-name="P23"/>
            <text:p text:style-name="P23"/>
            <text:p text:style-name="P23"><text:span text:style-name="T8">Artículo 35 bis.</text:span> Prohíbase la disminución de cualquier distancia o medida de restricción de uso o aplicación de cualquier tipo de agroquímicos, establecida en la normativa vigente, coma asimismo la regresión en cualquier estándar ambiental alcanzado en la Provincia, debiendo la <text:soft-page-break/>Autoridad de Aplicación armonizar las diferentes normas a través de sus reglamentaciones.</text:p>
            <text:p text:style-name="P23"/>
            <text:p text:style-name="P23"/>
            <text:p text:style-name="P23"/>
            <text:p text:style-name="P23"/>
            <text:p text:style-name="P23"/>
            <text:p text:style-name="P23"/>
            <text:p text:style-name="P23"><text:span text:style-name="T8">Artículo 35 quater.</text:span> Los envases de agroquímicos no podrán ser almacenados a la espera de su disposición final y/o destrucción dentro del área de mil quinientos metros (1.500 mts.) o trescientos metros (300 mts.), según sea el caso, conforme lo establecido en el artículo 33.</text:p>
            <text:p text:style-name="P23">Las personas físicas y/o Jurídicas productoras y/o expendedoras deberán recibir los envases de agroquímicos para su reutilización con el mismo fin o para su destrucción si no fueren reutilizables, conforme las normas establecidas para el tratamiento de este tipo de residuos peligrosos. El transporte de los envases deberá realizarse en vehículos aprobados para el transporte de sustancias peligrosas.</text:p>
            <text:p text:style-name="P23">Queda terminantemente prohibido el reciclado o reutilización de los envases de agroquímicos para cualquier otro tipo de actividad.</text:p>
            <text:p text:style-name="P23"/>
            <text:p text:style-name="P23"/>
            <text:p text:style-name="P23"/>
            <text:p text:style-name="P23"/>
            <text:p text:style-name="P23"><text:span text:style-name="T8">Artículo 38 ter</text:span>. Los Municipios y Comunas dispondrán de un plazo máximo de noventa (90) días para el dictado de la Ordenanza que delimite las respectivas plantas urbanas y deberán contar <text:soft-page-break/>con el instrumental mínimo adecuado para el control eficiente de las condiciones de aplicación de los productos fitosanitarios.</text:p>
          </table:table-cell>
          <table:table-cell table:style-name="Tabla1.C2" office:value-type="string">
            <text:p text:style-name="P30"/>
          </table:table-cell>
        </table:table-row>
        <table:table-row table:style-name="Tabla1.1">
          <table:table-cell table:style-name="Tabla1.A2" office:value-type="string">
            <text:p text:style-name="P36"/>
          </table:table-cell>
          <table:table-cell table:style-name="Tabla1.A2" office:value-type="string">
            <text:p text:style-name="P36"/>
            <text:p text:style-name="P35"/>
            <text:p text:style-name="P35"/>
            <text:p text:style-name="P23"><text:span text:style-name="T8">ARTICULO 3°.-</text:span> El Poder Ejecutivo Provincial reglamentará la presente Ley dentro de los sesenta (60) días de su promulgaci6n.</text:p>
          </table:table-cell>
          <table:table-cell table:style-name="Tabla1.C2" office:value-type="string">
            <text:p text:style-name="P41">CAPITULO XIII </text:p>
            <text:p text:style-name="P41">DE LA REGLAMENTACION. </text:p>
            <text:p text:style-name="P41"/>
            <text:p text:style-name="P23"><text:span text:style-name="T8">ARTÍCULO 39.­</text:span> El Poder Ejecutivo reglamentará la presente Ley dentro de los noventa días de su promulgación. En caso de insuficiencia u oscuridad de la presente Ley, se interpretará de conformidad a lo establecido en el Código Internacional de Conducta para la Distribución y Utilización de Plaguicidas F. A. 0. (Organización de la Naciones Unidas para la Agricultura y la Alimentación).</text:p>
            <text:p text:style-name="P23"/>
          </table:table-cell>
        </table:table-row>
        <table:table-row table:style-name="Tabla1.1">
          <table:table-cell table:style-name="Tabla1.A2" office:value-type="string">
            <text:p text:style-name="P35">Artículo 3:</text:p>
            <text:p text:style-name="P29">Reemplácese la palabra "fitosanitarios" por "agroquímicos" en todos los artículos restantes de la Ley 11.273</text:p>
            <text:p text:style-name="P29"/>
          </table:table-cell>
          <table:table-cell table:style-name="Tabla1.A2" office:value-type="string">
            <text:p text:style-name="P30"/>
          </table:table-cell>
          <table:table-cell table:style-name="Tabla1.C2" office:value-type="string">
            <text:p text:style-name="P30"/>
          </table:table-cell>
        </table:table-row>
        <table:table-row table:style-name="Tabla1.1">
          <table:table-cell table:style-name="Tabla1.A2" office:value-type="string">
            <text:p text:style-name="P35">Artículo 4:</text:p>
            <text:p text:style-name="P29">Derógase la Ley 11.354</text:p>
            <text:p text:style-name="P29"/>
          </table:table-cell>
          <table:table-cell table:style-name="Tabla1.A2" office:value-type="string">
            <text:p text:style-name="P30"/>
          </table:table-cell>
          <table:table-cell table:style-name="Tabla1.C2" office:value-type="string">
            <text:p text:style-name="P23"><text:span text:style-name="T8">ARTICULO 40.­</text:span> Derogase la Ley Nº 7461 y sus modificatorias.</text:p>
          </table:table-cell>
        </table:table-row>
        <table:table-row table:style-name="Tabla1.1">
          <table:table-cell table:style-name="Tabla1.A2" office:value-type="string">
            <text:p text:style-name="P35">Artículo 5:</text:p>
            <text:p text:style-name="P29">Comuníquese al poder Ejecutivo.</text:p>
            <text:p text:style-name="P29"/>
          </table:table-cell>
          <table:table-cell table:style-name="Tabla1.A2" office:value-type="string">
            <text:p text:style-name="P23"><text:span text:style-name="T8">ARTICULO 4°.-</text:span> Comuníquese al Poder Ejecutivo.</text:p>
          </table:table-cell>
          <table:table-cell table:style-name="Tabla1.C2" office:value-type="string">
            <text:p text:style-name="P23"><text:span text:style-name="T8">ARTICULO 41.­</text:span> Comuníquese al Poder Ejecutivo.</text:p>
          </table: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Hindi" svg:font-family="'Lohit Hindi'"/>
    <style:font-face style:name="OpenSymbol" svg:font-family="OpenSymbol, 'Arial Unicode MS'"/>
    <style:font-face style:name="Ubuntu" svg:font-family="Ubuntu, 'Times New Roman'"/>
    <style:font-face style:name="Droid Sans Fallback" svg:font-family="'Droid Sans Fallback'" style:font-family-generic="modern"/>
    <style:font-face style:name="Droid Sans Mono" svg:font-family="'Droid Sans Mono'" style:font-family-generic="modern"/>
    <style:font-face style:name="FreeSans1" svg:font-family="FreeSans" style:font-family-generic="swiss"/>
    <style:font-face style:name="Droid Sans" svg:font-family="'Droid Sans'" style:font-pitch="variable"/>
    <style:font-face style:name="FreeSans2" svg:font-family="FreeSans"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s" fo:country="SV"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fo:font-size="12pt"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Ubuntu" fo:font-family="Ubuntu, 'Times New Roman'" fo:font-size="11pt" fo:language="es" fo:country="SV" style:letter-kerning="true" style:font-name-asian="SimSun" style:font-family-asian="SimSun, 宋体" style:font-pitch-asian="variable" style:font-size-asian="11pt" style:language-asian="zh" style:country-asian="CN" style:font-name-complex="Ubuntu" style:font-family-complex="Ubuntu, 'Times New Roman'" style:font-size-complex="12pt" style:language-complex="hi" style:country-complex="IN" fo:hyphenate="false" fo:hyphenation-remain-char-count="2" fo:hyphenation-push-char-count="2"/>
    </style:style>
    <style:style style:name="Header" style:family="paragraph" style:parent-style-name="Standard_20__28_user_29_" style:next-style-name="Text_20_body_20__28_user_29_" style:class="extra">
      <style:paragraph-properties fo:margin-top="0.423cm" fo:margin-bottom="0.212cm" loext:contextual-spacing="false" fo:keep-with-next="always"/>
      <style:text-properties style:font-name="Ubuntu" fo:font-family="Ubuntu, 'Times New Roman'" fo:font-size="14pt" style:font-name-asian="Droid Sans" style:font-family-asian="'Droid Sans'" style:font-pitch-asian="variable" style:font-size-asian="14pt" style:font-name-complex="Lohit Hindi" style:font-family-complex="'Lohit Hindi'" style:font-size-complex="14pt"/>
    </style:style>
    <style:style style:name="Heading_20_1" style:display-name="Heading 1" style:family="paragraph" style:parent-style-name="Header" style:next-style-name="Text_20_body_20__28_user_29_" style:default-outline-level="1" style:class="text">
      <style:text-properties fo:font-weight="bold" style:font-weight-asian="bold" style:font-weight-complex="bold"/>
    </style:style>
    <style:style style:name="Heading_20_2" style:display-name="Heading 2" style:family="paragraph" style:parent-style-name="Header" style:next-style-name="Text_20_body_20__28_user_29_"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_20__28_user_29_" style:default-outline-level="3" style:class="text">
      <style:text-properties fo:font-size="14pt" fo:font-weight="bold" style:font-size-asian="14pt" style:font-weight-asian="bold" style:font-size-complex="14pt" style:font-weight-complex="bold"/>
    </style:style>
    <style:style style:name="Text_20_body_20__28_user_29_" style:display-name="Text body (user)" style:family="paragraph" style:parent-style-name="Standard_20__28_user_29_">
      <style:paragraph-properties fo:margin-top="0cm" fo:margin-bottom="0.212cm" loext:contextual-spacing="false"/>
    </style:style>
    <style:style style:name="Epígrafe" style:family="paragraph" style:parent-style-name="Standard_20__28_user_29_">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_20__28_user_29_" style:display-name="Index (user)" style:family="paragraph" style:parent-style-name="Standard_20__28_user_29_">
      <style:paragraph-properties text:number-lines="false" text:line-number="0"/>
      <style:text-properties fo:font-size="12pt" style:font-size-asian="12pt" style:font-name-complex="Lohit Hindi" style:font-family-complex="'Lohit Hindi'"/>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style:font-family-asian="'Droid Sans'" style:font-pitch-asian="variable" style:font-size-asian="14pt" style:font-name-complex="Lohit Hindi" style:font-family-complex="'Lohit Hindi'" style:font-size-complex="14pt"/>
    </style:style>
    <style:style style:name="EXPEDIENTE" style:family="paragraph" style:parent-style-name="Standard_20__28_user_29_">
      <style:paragraph-properties fo:margin-top="0cm" fo:margin-bottom="0.3cm" loext:contextual-spacing="false" fo:text-align="justify" style:justify-single-word="fals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style>
    <style:style style:name="TITEXP" style:family="paragraph" style:parent-style-name="Standard_20__28_user_29_">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ASUNTO" style:family="paragraph" style:parent-style-name="Standard_20__28_user_29_">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Frame_20_contents_20__28_user_29_" style:display-name="Frame contents (user)" style:family="paragraph" style:parent-style-name="Text_20_body_20__28_user_29_"/>
    <style:style style:name="Footer" style:family="paragraph" style:parent-style-name="Standard_20__28_user_29_" style:class="extra">
      <style:paragraph-properties text:number-lines="false" text:line-number="0"/>
    </style:style>
    <style:style style:name="Preformatted_20_Text_20__28_user_29_" style:display-name="Preformatted Text (user)" style:family="paragraph" style:parent-style-name="Standard_20__28_user_29_">
      <style:paragraph-properties fo:margin-top="0cm" fo:margin-bottom="0cm" loext:contextual-spacing="false"/>
      <style:text-properties style:font-name="Droid Sans Mono" fo:font-family="'Droid Sans Mono'" style:font-family-generic="modern" fo:font-size="10pt" style:font-name-asian="Droid Sans Fallback" style:font-family-asian="'Droid Sans Fallback'" style:font-family-generic-asian="modern" style:font-size-asian="10pt" style:font-name-complex="Lohit Hindi" style:font-family-complex="'Lohit Hindi'" style:font-size-complex="10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Verdana" style:font-family-complex="Verdan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OpenSymbol" style:font-family-complex="OpenSymbol, 'Arial Unicode MS'"/>
    </style:style>
    <style:style style:name="WW8Num8z0" style:family="text">
      <style:text-properties style:font-name="Symbol" fo:font-family="Symbol" style:font-family-generic="roman" style:font-pitch="variable" style:font-charset="x-symbol" style:font-name-complex="OpenSymbol" style:font-family-complex="OpenSymbol, 'Arial Unicode MS'"/>
    </style:style>
    <style:style style:name="Fuente_20_de_20_párrafo_20_predeter." style:display-name="Fuente de párrafo predeter." style:family="text"/>
    <style:style style:name="WW8Num1zfalse" style:family="text"/>
    <style:style style:name="WW8Num1ztrue" style:family="text"/>
    <style:style style:name="WW8Num2zfalse" style:family="text"/>
    <style:style style:name="WW8Num2ztrue" style:family="text"/>
    <style:style style:name="WW8Num3ztrue" style:family="text"/>
    <style:style style:name="WW8Num4ztrue" style:family="text"/>
    <style:style style:name="WW8Num6ztrue" style:family="text"/>
    <style:style style:name="WW8Num5ztrue" style:family="text"/>
    <style:style style:name="Bullet_20_Symbols_20__28_user_29_" style:display-name="Bullet Symbols (user)"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text-properties fo:font-weight="bold" style:font-weight-asian="bold" style:font-weight-complex="bold"/>
    </style:style>
    <style:style style:name="MP2" style:family="paragraph" style:parent-style-name="Standard_20__28_user_29_">
      <style:paragraph-properties fo:text-align="center" style:justify-single-word="false"/>
      <style:text-properties fo:font-weight="bold" officeooo:rsid="001cfe4c" officeooo:paragraph-rsid="001cfe4c" style:font-weight-asian="bold" style:font-weight-complex="bold"/>
    </style:style>
    <style:page-layout style:name="Mpm1">
      <style:page-layout-properties fo:page-width="29.7cm" fo:page-height="21.001cm" style:num-format="1" style:print-orientation="landscape" fo:margin-top="1.27cm" fo:margin-bottom="1.499cm" fo:margin-left="3.5cm" fo:margin-right="1.49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3cm" fo:margin-bottom="2.531cm" style:dynamic-spacing="true"/>
      </style:header-style>
      <style:footer-style/>
    </style:page-layout>
  </office:automatic-styles>
  <office:master-styles>
    <style:master-page style:name="Standard" style:page-layout-name="Mpm1">
      <style:header>
        <text:p text:style-name="MP1">Comisión de Salud Pública y Asistencia Social</text:p>
        <text:p text:style-name="MP2">12 de setiembre de 2018</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cilia Olivera</meta:initial-creator>
    <meta:creation-date>2013-11-22T11:00:00</meta:creation-date>
    <dc:date>2018-09-12T14:46:58.197216438</dc:date>
    <meta:print-date>2018-09-12T14:35:12.207937025</meta:print-date>
    <meta:editing-cycles>21</meta:editing-cycles>
    <meta:editing-duration>PT11H1M7S</meta:editing-duration>
    <meta:document-statistic meta:table-count="1" meta:image-count="0" meta:object-count="0" meta:page-count="26" meta:paragraph-count="191" meta:word-count="7524" meta:character-count="49453" meta:non-whitespace-character-count="42099"/>
    <meta:generator>LibreOffice/6.0.6.2$Linux_X86_64 LibreOffice_project/00m0$Build-2</meta:generator>
  </office:meta>
</office:document-meta>
</file>